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5666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4214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510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3933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625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4952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4963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4740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2673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110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5308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3453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2675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325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562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4181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515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2980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3184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788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4692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4402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559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122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351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314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124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226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605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3306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2658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2571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4537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223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338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5533</text:p>
          </table:table-cell>
          <table:table-cell table:style-name="ce1" office:value-type="string" calcext:value-type="string">
            <text:p>58345</text:p>
          </table:table-cell>
          <table:table-cell table:style-name="ce1" office:value-type="string" calcext:value-type="string">
            <text:p>62969</text:p>
          </table:table-cell>
          <table:table-cell table:style-name="ce1" office:value-type="string" calcext:value-type="string">
            <text:p>1213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07:29:56+08:00</meta:creation-date>
    <dc:date>2024-02-16T07:29:56+08:00</dc:date>
  </office:meta>
</office:document-meta>
</file>