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5634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4251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561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3947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636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4975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499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772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705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5295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43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37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3464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354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234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523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162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808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715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4398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561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199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623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308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644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2586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4564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231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40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537</text:p>
          </table:table-cell>
          <table:table-cell table:style-name="ce1" office:value-type="string" calcext:value-type="string">
            <text:p>58619</text:p>
          </table:table-cell>
          <table:table-cell table:style-name="ce1" office:value-type="string" calcext:value-type="string">
            <text:p>63188</text:p>
          </table:table-cell>
          <table:table-cell table:style-name="ce1" office:value-type="string" calcext:value-type="string">
            <text:p>1218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7:49+08:00</meta:creation-date>
    <dc:date>2024-04-25T20:07:49+08:00</dc:date>
  </office:meta>
</office:document-meta>
</file>