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5633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4237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3568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3930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639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5009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5029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4779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2707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5303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229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247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3471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641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2362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903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53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199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515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2973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2813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4700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4461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565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150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351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2364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15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223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3339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2609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12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4567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247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340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45484</text:p>
          </table:table-cell>
          <table:table-cell table:style-name="ce1" office:value-type="string" calcext:value-type="string">
            <text:p>58759</text:p>
          </table:table-cell>
          <table:table-cell table:style-name="ce1" office:value-type="string" calcext:value-type="string">
            <text:p>63259</text:p>
          </table:table-cell>
          <table:table-cell table:style-name="ce1" office:value-type="string" calcext:value-type="string">
            <text:p>1220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8:03:26+08:00</meta:creation-date>
    <dc:date>2024-02-23T18:03:26+08:00</dc:date>
  </office:meta>
</office:document-meta>
</file>