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5645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4247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3577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3920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2649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4974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5023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4762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2711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130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5294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237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39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3478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640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354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594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903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48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4229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2514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2974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172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4701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4417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566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143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375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352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149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2208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621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3313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2626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602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4590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233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5513</text:p>
          </table:table-cell>
          <table:table-cell table:style-name="ce1" office:value-type="string" calcext:value-type="string">
            <text:p>58706</text:p>
          </table:table-cell>
          <table:table-cell table:style-name="ce1" office:value-type="string" calcext:value-type="string">
            <text:p>63224</text:p>
          </table:table-cell>
          <table:table-cell table:style-name="ce1" office:value-type="string" calcext:value-type="string">
            <text:p>1219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29:06+08:00</meta:creation-date>
    <dc:date>2024-03-03T23:29:06+08:00</dc:date>
  </office:meta>
</office:document-meta>
</file>