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統計期間</text:p>
          </table:table-cell>
          <table:table-cell table:style-name="ce1" office:value-type="string" calcext:value-type="string">
            <text:p>現場件數</text:p>
          </table:table-cell>
          <table:table-cell table:style-name="ce1" office:value-type="string" calcext:value-type="string">
            <text:p>人身安全服務</text:p>
          </table:table-cell>
          <table:table-cell table:style-name="ce1" office:value-type="string" calcext:value-type="string">
            <text:p>一般諮詢</text:p>
          </table:table-cell>
        </table:table-row>
        <table:table-row table:style-name="ro1"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2,96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,679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2,39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,132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2,00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,66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1,29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,003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13:03+08:00</meta:creation-date>
    <dc:date>2024-04-19T04:13:03+08:00</dc:date>
  </office:meta>
</office:document-meta>
</file>