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網址</text:p>
          </table:table-cell>
          <table:table-cell table:style-name="ce1" office:value-type="string" calcext:value-type="string">
            <text:p>關鍵字</text:p>
          </table:table-cell>
          <table:table-cell table:style-name="ce1" office:value-type="string" calcext:value-type="string">
            <text:p>摘要</text:p>
          </table:table-cell>
        </table:table-row>
        <table:table-row table:style-name="ro1">
          <table:table-cell table:style-name="ce1" office:value-type="string" calcext:value-type="string">
            <text:p>110年</text:p>
          </table:table-cell>
          <table:table-cell table:style-name="ce1" office:value-type="string" calcext:value-type="string">
            <text:p>https://www.mac.gov.tw/cp.aspx?n=969EFD9F7E24E76A&amp;s=8B7FD77816422CEF</text:p>
          </table:table-cell>
          <table:table-cell table:style-name="ce1" office:value-type="string" calcext:value-type="string">
            <text:p>110年、青年交流、2021港澳學生留臺就業創業座談會、2021在臺港澳學生金門體驗營、2021港澳青年臺灣知性之旅</text:p>
          </table:table-cell>
          <table:table-cell table:style-name="ce1" office:value-type="string" calcext:value-type="string">
            <text:p>110年辦理重要之港澳青年交流活動包括：2021港澳學生留臺就業創業座談會、2021在臺港澳學生金門體驗營、2021港澳青年臺灣知性之旅</text:p>
          </table:table-cell>
        </table:table-row>
        <table:table-row table:style-name="ro1">
          <table:table-cell table:style-name="ce1" office:value-type="string" calcext:value-type="string">
            <text:p>109年</text:p>
          </table:table-cell>
          <table:table-cell table:style-name="ce1" office:value-type="string" calcext:value-type="string">
            <text:p>https://www.mac.gov.tw/cp.aspx?n=969EFD9F7E24E76A&amp;s=1BBE52D43BF0E5AB</text:p>
          </table:table-cell>
          <table:table-cell table:style-name="ce1" office:value-type="string" calcext:value-type="string">
            <text:p>109年、青年交流、2020在臺港澳學生見學走讀營、2020在臺港澳學生金門體驗營</text:p>
          </table:table-cell>
          <table:table-cell table:style-name="ce1" office:value-type="string" calcext:value-type="string">
            <text:p>109年辦理重要之港澳青年交流活動包括：2020在臺港澳學生見學走讀營、2020在臺港澳學生金門體驗營。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https://www.mac.gov.tw/cp.aspx?n=969EFD9F7E24E76A&amp;s=8EAAA62833827E80</text:p>
          </table:table-cell>
          <table:table-cell table:style-name="ce1" office:value-type="string" calcext:value-type="string">
            <text:p>108年、青年交流、2019港澳青年臺灣知性之旅、2019香港學生金門體驗營</text:p>
          </table:table-cell>
          <table:table-cell table:style-name="ce1" office:value-type="string" calcext:value-type="string">
            <text:p>108年辦理重要之港澳青年交流活動包括：2019港澳青年臺灣知性之旅、在臺港澳學生「小鎮漫遊、地方創生」文化體驗營、2019香港學生金門體驗營。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https://www.mac.gov.tw/cp.aspx?n=969EFD9F7E24E76A&amp;s=EC727BD2DEA171C4</text:p>
          </table:table-cell>
          <table:table-cell table:style-name="ce1" office:value-type="string" calcext:value-type="string">
            <text:p>107年、青年交流、2018港澳青年臺灣知性之旅、2018香港學生金門體驗營</text:p>
          </table:table-cell>
          <table:table-cell table:style-name="ce1" office:value-type="string" calcext:value-type="string">
            <text:p>107年辦理重要之港澳青年交流活動包括：2018港澳青年臺灣知性之旅、2018香港學生金門體驗營、在臺港澳學生文化探索體驗營。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https://www.mac.gov.tw/cp.aspx?n=969EFD9F7E24E76A&amp;s=AA61E196A0DA45C1</text:p>
          </table:table-cell>
          <table:table-cell table:style-name="ce1" office:value-type="string" calcext:value-type="string">
            <text:p>106年、青年交流、2017港澳青年臺灣知性之旅、2017港澳學生金門體驗營</text:p>
          </table:table-cell>
          <table:table-cell table:style-name="ce1" office:value-type="string" calcext:value-type="string">
            <text:p>106年辦理之重要青年交流活動包括：2017港澳青年臺灣知性之旅及2017港澳學生金門體驗營等活動。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https://www.mac.gov.tw/cp.aspx?n=969EFD9F7E24E76A&amp;s=FC5BD9B3D7E30CBD</text:p>
          </table:table-cell>
          <table:table-cell table:style-name="ce1" office:value-type="string" calcext:value-type="string">
            <text:p>105年、青年交流、港澳大專院校新聞傳播學系學生臺灣實習團、港澳青年臺灣知性之旅、港澳青年金門體驗營、港澳成績優異中學生臺灣參訪團、港澳青年企業家臺灣參訪團</text:p>
          </table:table-cell>
          <table:table-cell table:style-name="ce1" office:value-type="string" calcext:value-type="string">
            <text:p>105年辦理之重要青年交流活動包括：港澳大專院校新聞傳播學系學生臺灣實習團、港澳青年臺灣知性之旅、港澳青年金門體驗營、港澳成績優異中學生臺灣參訪團、港澳青年企業家臺灣參訪團等活動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09:12+08:00</meta:creation-date>
    <dc:date>2024-04-20T05:09:12+08:00</dc:date>
  </office:meta>
</office:document-meta>
</file>