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遺址名稱</text:p>
          </table:table-cell>
          <table:table-cell table:style-name="ce1" office:value-type="string" calcext:value-type="string">
            <text:p>行政隸屬</text:p>
          </table:table-cell>
          <table:table-cell table:style-name="ce1" office:value-type="string" calcext:value-type="string">
            <text:p>地理環境</text:p>
          </table:table-cell>
          <table:table-cell table:style-name="ce1" office:value-type="string" calcext:value-type="string">
            <text:p>海拔高度</text:p>
          </table:table-cell>
          <table:table-cell table:style-name="ce1" office:value-type="string" calcext:value-type="string">
            <text:p>所屬水系</text:p>
          </table:table-cell>
          <table:table-cell table:style-name="ce1" office:value-type="string" calcext:value-type="string">
            <text:p>遺址狀態簡述</text:p>
          </table:table-cell>
          <table:table-cell table:style-name="ce1" office:value-type="string" calcext:value-type="string">
            <text:p>遺址狀態分布</text:p>
          </table:table-cell>
          <table:table-cell table:style-name="ce1" office:value-type="string" calcext:value-type="string">
            <text:p>遺址面積</text:p>
          </table:table-cell>
          <table:table-cell table:style-name="ce1" office:value-type="string" calcext:value-type="string">
            <text:p>文化類型</text:p>
          </table:table-cell>
          <table:table-cell table:style-name="ce1" office:value-type="string" calcext:value-type="string">
            <text:p>遺址年代</text:p>
          </table:table-cell>
          <table:table-cell table:style-name="ce1" office:value-type="string" calcext:value-type="string">
            <text:p>遺址代表意義與文化意義</text:p>
          </table:table-cell>
        </table:table-row>
        <table:table-row table:style-name="ro1">
          <table:table-cell table:style-name="ce1" office:value-type="string" calcext:value-type="string">
            <text:p>卓猴遺址</text:p>
          </table:table-cell>
          <table:table-cell table:style-name="ce1" office:value-type="string" calcext:value-type="string">
            <text:p>臺南市山上區平陽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68~75</text:p>
          </table:table-cell>
          <table:table-cell table:style-name="ce1" office:value-type="string" calcext:value-type="string">
            <text:p>菜寮溪（曾文溪／曾文溪集水區）</text:p>
          </table:table-cell>
          <table:table-cell table:style-name="ce1" office:value-type="string" calcext:value-type="string">
            <text:p>遺址位於卓猴聚落之西南側約300公尺處，菜寮溪環繞遺址北、東、南三側，其南側為山上區及左鎮區之交界，由往平陽里(石子崎)方向進入，在石子崎聚落前有條往卓猴產業道路進入到卓猴1-21號即為遺址所在地，地勢平緩。</text:p>
          </table:table-cell>
          <table:table-cell table:style-name="ce1" office:value-type="string" calcext:value-type="string">
            <text:p>遺址位於丘陵地頂端，因果園耕作子遭整地破壞，而鳳梨園、荔枝園的地表可見零星分布細碎夾砂陶片，並參雜歷史時期之遺物，整體而言，遺址範圍內陶片數量稀疏且細碎。</text:p>
          </table:table-cell>
          <table:table-cell table:style-name="ce1" office:value-type="string" calcext:value-type="string">
            <text:p>長寬大致100m×100m，面積約 8000 ㎡</text:p>
          </table:table-cell>
          <table:table-cell table:style-name="ce1" office:value-type="string" calcext:value-type="string">
            <text:p>蔦松文化</text:p>
          </table:table-cell>
          <table:table-cell table:style-name="ce1" office:value-type="string" calcext:value-type="string">
            <text:p>約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庄遺址</text:p>
          </table:table-cell>
          <table:table-cell table:style-name="ce1" office:value-type="string" calcext:value-type="string">
            <text:p>臺南市山上區新庄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菜寮溪（曾文溪／曾文溪集水區）</text:p>
          </table:table-cell>
          <table:table-cell table:style-name="ce1" office:value-type="string" calcext:value-type="string">
            <text:p>遺址位於山上聚落之東南側約800公尺處，潭頂自來水東南邊緣聚落之東側，曾文溪與菜寮溪匯流處，經過遺址之東側，隔南184縣道與新庄Ⅱ遺址相望；周邊與大內區大內遺址、二重溪遺址、山上區玉峰里牛稠埔遺址、山上遺址相距不遠，地勢頗為低平。</text:p>
          </table:table-cell>
          <table:table-cell table:style-name="ce1" office:value-type="string" calcext:value-type="string">
            <text:p>菜寮溪與曾文溪會合處之西側，丘陵階面上可見橙色夾砂陶片分布，可見明顯文化層堆積，但深度及厚度不一，受沖蝕的斷面上或耕作之農地上未有受到擾動，只見少量夾砂素面橙色陶分布。</text:p>
          </table:table-cell>
          <table:table-cell table:style-name="ce1" office:value-type="string" calcext:value-type="string">
            <text:p>長寬大致500m×400m，面積約160000 ㎡</text:p>
          </table:table-cell>
          <table:table-cell table:style-name="ce1" office:value-type="string" calcext:value-type="string">
            <text:p>蔦松文化(臧振華等 1994：1122-CT-5)</text:p>
          </table:table-cell>
          <table:table-cell table:style-name="ce1" office:value-type="string" calcext:value-type="string">
            <text:p>約2000-400B.P(臧振華等 1994：1122-CT-5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庄Ⅱ遺址</text:p>
          </table:table-cell>
          <table:table-cell table:style-name="ce1" office:value-type="string" calcext:value-type="string">
            <text:p>臺南市山上區新庄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菜寮溪（曾文溪／曾文溪集水區）</text:p>
          </table:table-cell>
          <table:table-cell table:style-name="ce1" office:value-type="string" calcext:value-type="string">
            <text:p>遺址位於新庄聚落南方約250公尺處，新化丘陵地之菜寮溪西南邊之丘陵地即為遺址所在，隔南184縣道與「新庄遺址」相望，地勢平緩。</text:p>
          </table:table-cell>
          <table:table-cell table:style-name="ce1" office:value-type="string" calcext:value-type="string">
            <text:p>遺址東南側因為丘陵地受到沖刷，成凹凸不平狀，且受耕作整地剷平，故完整區不多，夾砂陶片分布較零星，但在菜寮溪未受干擾的沿岸邊，可見數座灰坑內含大量夾砂陶片。</text:p>
          </table:table-cell>
          <table:table-cell table:style-name="ce1" office:value-type="string" calcext:value-type="string">
            <text:p>長寬大致400m×600m，面積約192000 ㎡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牛稠埔遺址</text:p>
          </table:table-cell>
          <table:table-cell table:style-name="ce1" office:value-type="string" calcext:value-type="string">
            <text:p>臺南市山上區玉峰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40~45</text:p>
          </table:table-cell>
          <table:table-cell table:style-name="ce1" office:value-type="string" calcext:value-type="string">
            <text:p>菜寮溪（曾文溪／曾文溪集水區）</text:p>
          </table:table-cell>
          <table:table-cell table:style-name="ce1" office:value-type="string" calcext:value-type="string">
            <text:p>遺址大部分範圍位於牛稠埔聚落，其周邊被曾文溪及菜寮溪環繞，與大內區之大內遺址、山上區之新庄遺址、山上遺址相聚皆不遠，地勢較為平緩。</text:p>
          </table:table-cell>
          <table:table-cell table:style-name="ce1" office:value-type="string" calcext:value-type="string">
            <text:p>牛稠埔遺址範圍十分廣大，遍布全聚落，但受耕作開墾的影響，已受到嚴重破壞，但其中山上區果樹產銷班第一班的東側有約200公尺的斷面上的土地保存較良好，有完整文化層及灰坑，此為夾砂陶片密度較高之處，在其他地表可零星發現陶片分布，本遺址受曾文溪與菜寮溪的影響，緩坡台地上早已受沖蝕。</text:p>
          </table:table-cell>
          <table:table-cell table:style-name="ce1" office:value-type="string" calcext:value-type="string">
            <text:p>長寬大致1200m×600m，面積約576000 ㎡</text:p>
          </table:table-cell>
          <table:table-cell table:style-name="ce1" office:value-type="string" calcext:value-type="string">
            <text:p>蔦松文化</text:p>
          </table:table-cell>
          <table:table-cell table:style-name="ce1" office:value-type="string" calcext:value-type="string">
            <text:p>1988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山上遺址</text:p>
          </table:table-cell>
          <table:table-cell table:style-name="ce1" office:value-type="string" calcext:value-type="string">
            <text:p>臺南市山上區山上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25~35</text:p>
          </table:table-cell>
          <table:table-cell table:style-name="ce1" office:value-type="string" calcext:value-type="string">
            <text:p>曾文溪(曾文溪/曾文溪集水區)</text:p>
          </table:table-cell>
          <table:table-cell table:style-name="ce1" office:value-type="string" calcext:value-type="string">
            <text:p>遺址位於山上聚落東北側約100公尺處，曾文溪流經遺址之東北側，往山上國中方向東側即為遺址所在地點，且隔曾文溪的南岸河階平台與大內區之「大內遺址」對望，其地勢由南向北緩降。</text:p>
          </table:table-cell>
          <table:table-cell table:style-name="ce1" office:value-type="string" calcext:value-type="string">
            <text:p>山上國中東側沿著曾文溪到山仔頂公園，由公園到水博館、變電所至山上國中之間的空地皆有橙色夾砂陶片分布，而山仔腳公園的地勢較高，鄰近三等測量點R216號，周邊出現密度較高的夾砂陶片，且可見文化層堆積，但深度及厚度不明，尚有兩座年代不明的三合土墓葬。</text:p>
          </table:table-cell>
          <table:table-cell table:style-name="ce1" office:value-type="string" calcext:value-type="string">
            <text:p>長寬大致300m×400m，面積約96000 ㎡</text:p>
          </table:table-cell>
          <table:table-cell table:style-name="ce1" office:value-type="string" calcext:value-type="string">
            <text:p>蔦松類型(臧振華等 1994：1122-SS，許清保 2004：145)</text:p>
          </table:table-cell>
          <table:table-cell table:style-name="ce1" office:value-type="string" calcext:value-type="string">
            <text:p>約2000-400B.P(臧振華等 1994：1122-SS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山上‧隙仔口遺址</text:p>
          </table:table-cell>
          <table:table-cell table:style-name="ce1" office:value-type="string" calcext:value-type="string">
            <text:p>臺南市山上區豐德里</text:p>
          </table:table-cell>
          <table:table-cell table:style-name="ce1" office:value-type="string" calcext:value-type="string">
            <text:p>嘉南平原－鹽水溪沖積平原</text:p>
          </table:table-cell>
          <table:table-cell table:style-name="ce1" office:value-type="string" calcext:value-type="string">
            <text:p>50~60</text:p>
          </table:table-cell>
          <table:table-cell table:style-name="ce1" office:value-type="string" calcext:value-type="string">
            <text:p>那拔林溪(鹽水溪/鹽水溪集水區)</text:p>
          </table:table-cell>
          <table:table-cell table:style-name="ce1" office:value-type="string" calcext:value-type="string">
            <text:p>遺址位於隙仔口聚落之西側約800公尺處，那拔林溪流經其西側，而南側為豐德農場，其地勢平緩。</text:p>
          </table:table-cell>
          <table:table-cell table:style-name="ce1" office:value-type="string" calcext:value-type="string">
            <text:p>根據當地工寮居民表示，僅剩之土丘為原堆積，可見細碎之橙色夾砂陶片分布，其周邊農業用地為栽種方便而進行整地，未見遺物分布。</text:p>
          </table:table-cell>
          <table:table-cell table:style-name="ce1" office:value-type="string" calcext:value-type="string">
            <text:p>點狀分布</text:p>
          </table:table-cell>
          <table:table-cell table:style-name="ce1" office:value-type="string" calcext:value-type="string">
            <text:p>蔦松文化</text:p>
          </table:table-cell>
          <table:table-cell table:style-name="ce1" office:value-type="string" calcext:value-type="string">
            <text:p>約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石子崎遺址</text:p>
          </table:table-cell>
          <table:table-cell table:style-name="ce1" office:value-type="string" calcext:value-type="string">
            <text:p>臺南市山上區平陽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50~70</text:p>
          </table:table-cell>
          <table:table-cell table:style-name="ce1" office:value-type="string" calcext:value-type="string">
            <text:p>菜寮溪(曾文溪/曾文溪集水區)</text:p>
          </table:table-cell>
          <table:table-cell table:style-name="ce1" office:value-type="string" calcext:value-type="string">
            <text:p>遺址位於石子崎聚落之西南側約350公尺處，東北側為菜寮溪流經，其東南側約1公里處為卓猴遺址，地勢平坦。</text:p>
          </table:table-cell>
          <table:table-cell table:style-name="ce1" office:value-type="string" calcext:value-type="string">
            <text:p>遺址大部分已遭破壞，僅於高壓電塔周圍可見橙色夾砂陶片及灰黑夾砂陶片，其周圍之農地夾砂陶片十分零星且細碎。</text:p>
          </table:table-cell>
          <table:table-cell table:style-name="ce1" office:value-type="string" calcext:value-type="string">
            <text:p>長寬大致250m×200m，面積約35000 ㎡</text:p>
          </table:table-cell>
          <table:table-cell table:style-name="ce1" office:value-type="string" calcext:value-type="string">
            <text:p>大湖文化/鳥松類型(臧振華等 1994：1122-STC，許清保 2004：150)、蔦松文化</text:p>
          </table:table-cell>
          <table:table-cell table:style-name="ce1" office:value-type="string" calcext:value-type="string">
            <text:p>3000-400B.P(臧振華等 1994：1122-STC)、約3300-1800B.P、約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莊遺物出土地點</text:p>
          </table:table-cell>
          <table:table-cell table:style-name="ce1" office:value-type="string" calcext:value-type="string">
            <text:p>臺南市山上區山上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5~20</text:p>
          </table:table-cell>
          <table:table-cell table:style-name="ce1" office:value-type="string" calcext:value-type="string">
            <text:p>曾文溪(曾文溪/曾文溪集水區)</text:p>
          </table:table-cell>
          <table:table-cell table:style-name="ce1" office:value-type="string" calcext:value-type="string">
            <text:p>遺物出土地點位於大莊聚落之東北側約200公尺處，其東北方為曾文溪流經，發現地點剛好位於大莊及山上聚落之交界，故以「大莊遺物出土地點」命名。</text:p>
          </table:table-cell>
          <table:table-cell table:style-name="ce1" office:value-type="string" calcext:value-type="string">
            <text:p>僅於鳳梨田之田埂周邊見有橙色夾砂陶片分布，但因田埂與鳳梨田高低落差大，而農地內未見夾砂陶片分布，僅見紅瓦等建築廢棄物，其周邊之農地因覆蓋層很厚不易發現遺物，故以遺物出土地點表示。</text:p>
          </table:table-cell>
          <table:table-cell table:style-name="ce1" office:value-type="string" calcext:value-type="string">
            <text:p>點狀分布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11:11:16+08:00</meta:creation-date>
    <dc:date>2023-06-08T11:11:16+08:00</dc:date>
  </office:meta>
</office:document-meta>
</file>