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小腳腿遺址</text:p>
          </table:table-cell>
          <table:table-cell table:style-name="ce1" office:value-type="string" calcext:value-type="string">
            <text:p>臺南市柳營區重溪里</text:p>
          </table:table-cell>
          <table:table-cell table:style-name="ce1" office:value-type="string" calcext:value-type="string">
            <text:p>嘉南平原－急水溪沖積平原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五軍營大排（急水溪／急水溪集水區）</text:p>
          </table:table-cell>
          <table:table-cell table:style-name="ce1" office:value-type="string" calcext:value-type="string">
            <text:p>遺址位於柳營鄉公墓之西南側，五軍營大排水之南側農田，地勢由東南向西 北緩傾，為急水溪支流龜重溪小支流南岸的河階台地。</text:p>
          </table:table-cell>
          <table:table-cell table:style-name="ce1" office:value-type="string" calcext:value-type="string">
            <text:p>出土遺物零星分布於農田四周，以橙色夾砂陶與泥質灰黑陶為主，未見明顯 之文化層斷層。</text:p>
          </table:table-cell>
          <table:table-cell table:style-name="ce1" office:value-type="string" calcext:value-type="string">
            <text:p>長寬大致 100m×50m，面積約 4000 ㎡。</text:p>
          </table:table-cell>
          <table:table-cell table:style-name="ce1" office:value-type="string" calcext:value-type="string">
            <text:p>大湖文化、蔦松文化（許清保 2004：210）</text:p>
          </table:table-cell>
          <table:table-cell table:style-name="ce1" office:value-type="string" calcext:value-type="string">
            <text:p>約 3300-1800 B.P.、1800-350 B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果毅後遺址</text:p>
          </table:table-cell>
          <table:table-cell table:style-name="ce1" office:value-type="string" calcext:value-type="string">
            <text:p>臺南市柳營區神農里</text:p>
          </table:table-cell>
          <table:table-cell table:style-name="ce1" office:value-type="string" calcext:value-type="string">
            <text:p>嘉南平原－急水溪沖積平原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德元埤水庫（急水溪／急水溪集水區）</text:p>
          </table:table-cell>
          <table:table-cell table:style-name="ce1" office:value-type="string" calcext:value-type="string">
            <text:p>遺址位於果毅後聚落之西北方 800 公尺處，南 110 線道上之永昌橋東北側、 柳營鄉第四公墓西南側邊緣，當地人稱此地為「果毅坑仔」。</text:p>
          </table:table-cell>
          <table:table-cell table:style-name="ce1" office:value-type="string" calcext:value-type="string">
            <text:p>此遺址因德元埤水庫興建而一分為二，約當位於第四公墓尾端，地層斷面上 可見文化層堆積，其中於地表下 60 公分處可見灰坑遺跡，並夾雜大量夾砂紅 陶片，東側農地亦見不少零星細碎的夾砂陶片。</text:p>
          </table:table-cell>
          <table:table-cell table:style-name="ce1" office:value-type="string" calcext:value-type="string">
            <text:p>長寬大致 100m×50m，面積約 4000 ㎡。</text:p>
          </table:table-cell>
          <table:table-cell table:style-name="ce1" office:value-type="string" calcext:value-type="string">
            <text:p>大湖文化、蔦松文化</text:p>
          </table:table-cell>
          <table:table-cell table:style-name="ce1" office:value-type="string" calcext:value-type="string">
            <text:p>約 3300-1800 B.P.、1800-350 B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龜子港遺址</text:p>
          </table:table-cell>
          <table:table-cell table:style-name="ce1" office:value-type="string" calcext:value-type="string">
            <text:p>臺南市柳營區龜港里</text:p>
          </table:table-cell>
          <table:table-cell table:style-name="ce1" office:value-type="string" calcext:value-type="string">
            <text:p>嘉南平原－急水溪沖積平原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溫厝廍溪（急水溪／急水溪集水區）</text:p>
          </table:table-cell>
          <table:table-cell table:style-name="ce1" office:value-type="string" calcext:value-type="string">
            <text:p>遺址位於柳營聚落南側，台 1 線與台糖鐵路交會處，東北側 600 公尺處與溫厝 廍遺址隔著龜子港大排相對，地勢由西南向東北緩傾。</text:p>
          </table:table-cell>
          <table:table-cell table:style-name="ce1" office:value-type="string" calcext:value-type="string">
            <text:p>本計畫調查此遺址，此遺物主要分布於果園地表，其夾砂橙色陶零星且細碎。</text:p>
          </table:table-cell>
          <table:table-cell table:style-name="ce1" office:value-type="string" calcext:value-type="string">
            <text:p>長寬大致 50m×50m，面積約 2000 ㎡。</text:p>
          </table:table-cell>
          <table:table-cell table:style-name="ce1" office:value-type="string" calcext:value-type="string">
            <text:p>大湖文化、蔦松文化（許清保 2004：210）</text:p>
          </table:table-cell>
          <table:table-cell table:style-name="ce1" office:value-type="string" calcext:value-type="string">
            <text:p>約 3300-1800 B.P.、1800-350 B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八老爺遺址</text:p>
          </table:table-cell>
          <table:table-cell table:style-name="ce1" office:value-type="string" calcext:value-type="string">
            <text:p>臺南市柳營區八翁里</text:p>
          </table:table-cell>
          <table:table-cell table:style-name="ce1" office:value-type="string" calcext:value-type="string">
            <text:p>嘉南平原－急水溪沖積平原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龜子港大排水溝（急水溪／急水溪集水區）</text:p>
          </table:table-cell>
          <table:table-cell table:style-name="ce1" office:value-type="string" calcext:value-type="string">
            <text:p>遺址位於柳營聚落南方工業區之西側約 500 公尺處，目前為牧場及農地，其 南界為龜子港大排水溝、西側則抵當地之魚塭，地勢由北往南緩傾。</text:p>
          </table:table-cell>
          <table:table-cell table:style-name="ce1" office:value-type="string" calcext:value-type="string">
            <text:p>出土遺物主要集中在遺址東側及西南側約 50 公尺處，以橙色夾砂陶片為主。</text:p>
          </table:table-cell>
          <table:table-cell table:style-name="ce1" office:value-type="string" calcext:value-type="string">
            <text:p>長寬大致 1100m×400m，面積約 352000 ㎡。</text:p>
          </table:table-cell>
          <table:table-cell table:style-name="ce1" office:value-type="string" calcext:value-type="string">
            <text:p>蔦松文化（許清保 2004：213）</text:p>
          </table:table-cell>
          <table:table-cell table:style-name="ce1" office:value-type="string" calcext:value-type="string">
            <text:p>約 1800-350B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太康遺址</text:p>
          </table:table-cell>
          <table:table-cell table:style-name="ce1" office:value-type="string" calcext:value-type="string">
            <text:p>臺南市柳營區太康里</text:p>
          </table:table-cell>
          <table:table-cell table:style-name="ce1" office:value-type="string" calcext:value-type="string">
            <text:p>嘉南平原－急水溪沖積平原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龜重溪（急水溪／急水溪集水區）</text:p>
          </table:table-cell>
          <table:table-cell table:style-name="ce1" table:number-columns-repeated="2" office:value-type="string" calcext:value-type="string">
            <text:p>遺址位於新營市東南側，遺址東側有高鐵經過，北側為變電所，出土遺物主 要集中於台糖鐵路周遭。</text:p>
          </table:table-cell>
          <table:table-cell table:style-name="ce1" office:value-type="string" calcext:value-type="string">
            <text:p>長寬大致 250m×100m，面積約 20000 ㎡。</text:p>
          </table:table-cell>
          <table:table-cell table:style-name="ce1" office:value-type="string" calcext:value-type="string">
            <text:p>大湖文化</text:p>
          </table:table-cell>
          <table:table-cell table:style-name="ce1" office:value-type="string" calcext:value-type="string">
            <text:p>約 3300-1800B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五軍營遺址</text:p>
          </table:table-cell>
          <table:table-cell table:style-name="ce1" office:value-type="string" calcext:value-type="string">
            <text:p>臺南市柳營區重溪里</text:p>
          </table:table-cell>
          <table:table-cell table:style-name="ce1" office:value-type="string" calcext:value-type="string">
            <text:p>嘉南平原－急水溪沖積平原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龜重溪（急水溪／急水溪集水區）</text:p>
          </table:table-cell>
          <table:table-cell table:style-name="ce1" office:value-type="string" calcext:value-type="string">
            <text:p>遺址位於五軍營大排與龜重溪交匯之西南側，遺址範圍東側為五軍營聚落、西 側約當為東山鄉與柳營鄉交界處、北側為龜重溪，西側近鄰高速鐵路，地勢由 東南向西北緩傾。</text:p>
          </table:table-cell>
          <table:table-cell table:style-name="ce1" office:value-type="string" calcext:value-type="string">
            <text:p>出土遺物主要集中於遺址中心之太極殿東側，以及龜重溪第二號橋周遭，於農 地邊坡斷面、地表下 30 公分處，可見遺物堆積豐富的文化層及灰坑遺跡，堆積 厚度約 40 公分，出土遺物以橙色夾砂陶片為主；遺址西側為菱角田，周邊亦見 散佈有細碎之夾砂陶片與泥質灰黑陶片，其中部分陶片並施有各式紋飾。</text:p>
          </table:table-cell>
          <table:table-cell table:style-name="ce1" office:value-type="string" calcext:value-type="string">
            <text:p>長寬大致 800m×700m，面積約 448000 ㎡。</text:p>
          </table:table-cell>
          <table:table-cell table:style-name="ce1" office:value-type="string" calcext:value-type="string">
            <text:p>牛稠子文化、大湖文化烏山頭類型、蔦松文化（許清保 2004：210）</text:p>
          </table:table-cell>
          <table:table-cell table:style-name="ce1" office:value-type="string" calcext:value-type="string">
            <text:p>約 4300-3300 B.P.、2800-2000B.P.、1800-350 B.P.</text:p>
          </table:table-cell>
          <table:table-cell table:style-name="ce1" office:value-type="string" calcext:value-type="string">
            <text:p>出土遺物相當豐富、文化層堆積明顯，且包含有牛稠子、大湖文化與蔦松文化 等早晚不同時期之文化層，對於瞭解這些文化之疊壓關係與文化內涵，具有重 要之參考意義。</text:p>
          </table:table-cell>
        </table:table-row>
        <table:table-row table:style-name="ro1">
          <table:table-cell table:style-name="ce1" office:value-type="string" calcext:value-type="string">
            <text:p>溫厝廍遺址</text:p>
          </table:table-cell>
          <table:table-cell table:style-name="ce1" office:value-type="string" calcext:value-type="string">
            <text:p>臺南市柳營區光福里</text:p>
          </table:table-cell>
          <table:table-cell table:style-name="ce1" office:value-type="string" calcext:value-type="string">
            <text:p>嘉南平原－急水溪沖積平原</text:p>
          </table:table-cell>
          <table:table-cell table:style-name="ce1" office:value-type="string" calcext:value-type="string">
            <text:p>11~13</text:p>
          </table:table-cell>
          <table:table-cell table:style-name="ce1" office:value-type="string" calcext:value-type="string">
            <text:p>龜子港大排水溝（溫厝廍溪／急水溪集水區）</text:p>
          </table:table-cell>
          <table:table-cell table:style-name="ce1" office:value-type="string" calcext:value-type="string">
            <text:p>遺址位於柳營聚落之南側台 1 線公路東側，其東側為柳營焚化爐及第一公墓， 以龜子港大排為其東南界，地勢平緩。</text:p>
          </table:table-cell>
          <table:table-cell table:style-name="ce1" office:value-type="string" calcext:value-type="string">
            <text:p>遺物主要集中於遺址西側、登榮工廠前檳榔樹下的小水溝邊，出土夾砂紅陶片 及飾有紋飾之泥質陶環，並見少量歷史時期之糖漏與「乾隆通寶」銅幣，而東 側菱角田邊的地層斷面也可見不少夾砂橙色陶及黑陶，其中又以橙色陶居多， 遺址北側亦可見零星散落之細碎夾砂陶片。</text:p>
          </table:table-cell>
          <table:table-cell table:style-name="ce1" office:value-type="string" calcext:value-type="string">
            <text:p>長寬大致 700m×600m，面積約 336000 ㎡。</text:p>
          </table:table-cell>
          <table:table-cell table:style-name="ce1" office:value-type="string" calcext:value-type="string">
            <text:p>蔦松文化</text:p>
          </table:table-cell>
          <table:table-cell table:style-name="ce1" office:value-type="string" calcext:value-type="string">
            <text:p>約 1800-350 B.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5:17:27+08:00</meta:creation-date>
    <dc:date>2023-08-16T15:17:27+08:00</dc:date>
  </office:meta>
</office:document-meta>
</file>