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看西遺址</text:p>
          </table:table-cell>
          <table:table-cell table:style-name="ce1" office:value-type="string" calcext:value-type="string">
            <text:p>臺南市新市區豐華里；臺南市安定區中榮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看西排水溝（灣港支系／鹽水溪集水區）</text:p>
          </table:table-cell>
          <table:table-cell table:style-name="ce1" office:value-type="string" calcext:value-type="string">
            <text:p>位於南 134 道路高速公路陸橋以西之南北兩側，許中營聚落應皆 在其範圍內。看西排水溝在其東側，西側近安順寮排水。全區地 勢平坦，土質屬砂頁岩沖積土。</text:p>
          </table:table-cell>
          <table:table-cell table:style-name="ce1" office:value-type="string" calcext:value-type="string">
            <text:p>經鑽探遺留埋藏深度約在海拔 0.5 公尺左右，埋藏深度近 2 公 尺，分布範圍東自看西排水溝，西約至安順寮排水溝附近，最南 至 8 號國道附近，北至許中營聚落北側。</text:p>
          </table:table-cell>
          <table:table-cell table:style-name="ce1" office:value-type="string" calcext:value-type="string">
            <text:p>1100×1100m，面積約 850000 ㎡</text:p>
          </table:table-cell>
          <table:table-cell table:style-name="ce1" office:value-type="string" calcext:value-type="string">
            <text:p>蔦松文化看西類型</text:p>
          </table:table-cell>
          <table:table-cell table:style-name="ce1" office:value-type="string" calcext:value-type="string">
            <text:p>約 1000~5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鄭拐北遺址</text:p>
          </table:table-cell>
          <table:table-cell table:style-name="ce1" office:value-type="string" calcext:value-type="string">
            <text:p>臺南市安定區安定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曾文溪（曾文溪集水區）</text:p>
          </table:table-cell>
          <table:table-cell table:style-name="ce1" office:value-type="string" calcext:value-type="string">
            <text:p>遺址位於鄭拐聚落西北方，北近曾文溪，西近高速公路，T-Bar 看板鄰近地區可見遺留。現今大部分為農地，地勢平坦，土質為 砂頁岩沖積土。</text:p>
          </table:table-cell>
          <table:table-cell table:style-name="ce1" office:value-type="string" calcext:value-type="string">
            <text:p>北側約至嘉南大圳善化分線，東南側近鄭拐聚落，西側近高速公 路，遺留深埋地下，經鑽探，埋藏深度約在地表下 1.8~2.2 公尺 左右。</text:p>
          </table:table-cell>
          <table:table-cell table:style-name="ce1" office:value-type="string" calcext:value-type="string">
            <text:p>150×100m，面積約 13000 ㎡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 1800~500B.P.</text:p>
          </table:table-cell>
          <table:table-cell table:style-name="ce1" office:value-type="string" calcext:value-type="string">
            <text:p>1. 遺址面積廣大。 2. 蔦松文化晚期代表性遺址，極具代表性。</text:p>
          </table:table-cell>
        </table:table-row>
        <table:table-row table:style-name="ro1">
          <table:table-cell table:style-name="ce1" office:value-type="string" calcext:value-type="string">
            <text:p>船頭地遺址</text:p>
          </table:table-cell>
          <table:table-cell table:style-name="ce1" office:value-type="string" calcext:value-type="string">
            <text:p>臺南市安定區安定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2.5~2.7</text:p>
          </table:table-cell>
          <table:table-cell table:style-name="ce1" office:value-type="string" calcext:value-type="string">
            <text:p>灣港（灣港支系／鹽水溪集水區）</text:p>
          </table:table-cell>
          <table:table-cell table:style-name="ce1" office:value-type="string" calcext:value-type="string">
            <text:p>遺址位於安順寮排水路北側，南 133 過高速公路陸橋小路跨安順 寮橋樑東側，現今為滯洪池邊坡綠地，坡地勢平坦，土質屬砂頁 岩砂壤土堆積。</text:p>
          </table:table-cell>
          <table:table-cell table:style-name="ce1" office:value-type="string" calcext:value-type="string">
            <text:p>遺留沿南側安順寮排水（舊灣河河道）分布，西側過滯洪池範圍 屬民地界線尚不詳。遺留分布深度約在地表下 0.6 公尺。</text:p>
          </table:table-cell>
          <table:table-cell table:style-name="ce1" office:value-type="string" calcext:value-type="string">
            <text:p>120×50m，面積約 6500 ㎡</text:p>
          </table:table-cell>
          <table:table-cell table:style-name="ce1" office:value-type="string" calcext:value-type="string">
            <text:p>近代漢人文化</text:p>
          </table:table-cell>
          <table:table-cell table:style-name="ce1" office:value-type="string" calcext:value-type="string">
            <text:p>約&lt;30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港仔尾疑似遺址</text:p>
          </table:table-cell>
          <table:table-cell table:style-name="ce1" office:value-type="string" calcext:value-type="string">
            <text:p>臺南市安定區港尾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不詳（鹽水溪集水區）</text:p>
          </table:table-cell>
          <table:table-cell table:style-name="ce1" office:value-type="string" calcext:value-type="string">
            <text:p>出土地點位於港仔尾聚落北側，鄰近安定分線。全區地勢平坦， 現今多為農田、果園，土質屬砂頁岩沖積砂壤土。</text:p>
          </table:table-cell>
          <table:table-cell table:style-name="ce1" office:value-type="string" calcext:value-type="string">
            <text:p>遺物沿農田地表零星分布，經鑽探並未發現明顯文化層遺留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蔦松文化</text:p>
          </table:table-cell>
          <table:table-cell table:style-name="ce1" office:value-type="string" calcext:value-type="string">
            <text:p>約 1800~5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牛尿港遺址</text:p>
          </table:table-cell>
          <table:table-cell table:style-name="ce1" office:value-type="string" calcext:value-type="string">
            <text:p>臺南市安定區安定里；蘇林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4.5~5.3</text:p>
          </table:table-cell>
          <table:table-cell table:style-name="ce1" office:value-type="string" calcext:value-type="string">
            <text:p>牛尿港（灣港支系／鹽水溪集水區）</text:p>
          </table:table-cell>
          <table:table-cell table:style-name="ce1" office:value-type="string" calcext:value-type="string">
            <text:p>遺址位於牛尿港河道左（東）岸，河道在此呈一曲折。全區地勢 平坦，文化層所在屬砂頁岩沖積坋壤土。</text:p>
          </table:table-cell>
          <table:table-cell table:style-name="ce1" office:value-type="string" calcext:value-type="string">
            <text:p>可見兩層遺留，惟上層僅見零星遺留，分布深度約在海拔 3.9 公 尺左右，下層沿牛尿港南北長條分布，一般區域遺留分布密度不 高，僅灰坑及陶片貝塚群等現象處見豐富遺留，深度約在 3.6~3.1 公尺左右，厚度約 10~20 公分左右，遺留及現象常呈長條帶狀分 布，將遺址分割為 3 個區塊。</text:p>
          </table:table-cell>
          <table:table-cell table:style-name="ce1" office:value-type="string" calcext:value-type="string">
            <text:p>280×120m，面積約 33000 ㎡</text:p>
          </table:table-cell>
          <table:table-cell table:style-name="ce1" office:value-type="string" calcext:value-type="string">
            <text:p>大湖文化烏山頭類型</text:p>
          </table:table-cell>
          <table:table-cell table:style-name="ce1" office:value-type="string" calcext:value-type="string">
            <text:p>約 2800~200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牛尿港北遺址</text:p>
          </table:table-cell>
          <table:table-cell table:style-name="ce1" office:value-type="string" calcext:value-type="string">
            <text:p>臺南市安定區蘇林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5.2~5.5</text:p>
          </table:table-cell>
          <table:table-cell table:style-name="ce1" office:value-type="string" calcext:value-type="string">
            <text:p>牛尿港（灣港支系／鹽水溪集水區）</text:p>
          </table:table-cell>
          <table:table-cell table:style-name="ce1" office:value-type="string" calcext:value-type="string">
            <text:p>牛尿港上游右岸（西岸），與牛尿港遺址北側隔溪相望，牛尿港 於此呈一曲流，現為南科園區專 28 用地東北區，地勢平坦，土 質屬砂頁岩沖積坋壤土。</text:p>
          </table:table-cell>
          <table:table-cell table:style-name="ce1" office:value-type="string" calcext:value-type="string">
            <text:p>沿牛尿港分布，一般區域遺留分布密度不高，僅灰坑、水井上方 及陶片貝塚群處見豐富遺留，分布深度約在海拔 3.9~3.5 公尺左 右，厚度約僅 10~20 公分。</text:p>
          </table:table-cell>
          <table:table-cell table:style-name="ce1" office:value-type="string" calcext:value-type="string">
            <text:p>50×40m，面積約 2000 ㎡</text:p>
          </table:table-cell>
          <table:table-cell table:style-name="ce1" office:value-type="string" calcext:value-type="string">
            <text:p>大湖文化烏山頭類型</text:p>
          </table:table-cell>
          <table:table-cell table:style-name="ce1" office:value-type="string" calcext:value-type="string">
            <text:p>約 2800~200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寶埤遺址</text:p>
          </table:table-cell>
          <table:table-cell table:style-name="ce1" office:value-type="string" calcext:value-type="string">
            <text:p>臺南市安定區安定里；蘇林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3.7~4.5</text:p>
          </table:table-cell>
          <table:table-cell table:style-name="ce1" office:value-type="string" calcext:value-type="string">
            <text:p>牛尿港（灣港支系／鹽水溪集水區）</text:p>
          </table:table-cell>
          <table:table-cell table:style-name="ce1" office:value-type="string" calcext:value-type="string">
            <text:p>位於牛尿港下游右岸，牛尿港在此呈一向西小曲流。現位於南科 園區專 28 用地西側。地勢平坦，文化層所在土質為砂頁岩沖積 坋壤土。</text:p>
          </table:table-cell>
          <table:table-cell table:style-name="ce1" office:value-type="string" calcext:value-type="string">
            <text:p>下層大湖類型僅分布於東北側一帶，分布面積約 50×50 公尺，分 布深度約在海拔 0 公尺左右。上層烏山頭類型則分布範圍廣闊， 東、南臨原牛尿港河道，北界約至北園三路一帶，西界可能超出 園區外，尚不詳確切邊界。一般區域遺留分布密度不高，僅於灰 坑及貝塚陶片群等現象中見有豐富遺留。埋藏深度約在海拔 2.2 公尺左右，文化層厚度約 10~20 公分。</text:p>
          </table:table-cell>
          <table:table-cell table:style-name="ce1" office:value-type="string" calcext:value-type="string">
            <text:p>400×300m，面積約 110000 ㎡</text:p>
          </table:table-cell>
          <table:table-cell table:style-name="ce1" office:value-type="string" calcext:value-type="string">
            <text:p>大湖文化大湖類型／大湖文化烏山頭類型</text:p>
          </table:table-cell>
          <table:table-cell table:style-name="ce1" office:value-type="string" calcext:value-type="string">
            <text:p>約 3300~2800B.P.／2800~20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寶埤南遺址</text:p>
          </table:table-cell>
          <table:table-cell table:style-name="ce1" office:value-type="string" calcext:value-type="string">
            <text:p>臺南市安定區安定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3.5~4</text:p>
          </table:table-cell>
          <table:table-cell table:style-name="ce1" office:value-type="string" calcext:value-type="string">
            <text:p>牛尿港（灣港支系／鹽水溪集水區）</text:p>
          </table:table-cell>
          <table:table-cell table:style-name="ce1" office:value-type="string" calcext:value-type="string">
            <text:p>位於牛尿港下游左岸，與三寶埤遺址南北相望。現位於專 28 用 地南側近北園二路與三抱竹路交界之北側。全區地勢平坦，文化 層所在土質為砂頁岩沖積坋壤土。</text:p>
          </table:table-cell>
          <table:table-cell table:style-name="ce1" office:value-type="string" calcext:value-type="string">
            <text:p>遺留沿西北側牛尿港河道分布，一般區域遺留分布密度不高，僅 於灰坑及陶片塚堆現象中有豐富遺留。埋藏深度約在海拔 2.2 公 尺左右，文化層厚度約 10~20 公分。</text:p>
          </table:table-cell>
          <table:table-cell table:style-name="ce1" office:value-type="string" calcext:value-type="string">
            <text:p>120×75m，面積約 7700 ㎡</text:p>
          </table:table-cell>
          <table:table-cell table:style-name="ce1" office:value-type="string" calcext:value-type="string">
            <text:p>大湖文化烏山頭類型</text:p>
          </table:table-cell>
          <table:table-cell table:style-name="ce1" office:value-type="string" calcext:value-type="string">
            <text:p>約 2800~2000B.P.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蘇厝遺址</text:p>
          </table:table-cell>
          <table:table-cell table:style-name="ce1" office:value-type="string" calcext:value-type="string">
            <text:p>臺南市安定區蘇林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5.4~6.2</text:p>
          </table:table-cell>
          <table:table-cell table:style-name="ce1" office:value-type="string" calcext:value-type="string">
            <text:p>牛尿港（灣港支系／鹽水溪集水區）</text:p>
          </table:table-cell>
          <table:table-cell table:style-name="ce1" office:value-type="string" calcext:value-type="string">
            <text:p>位於牛尿港上游右岸(西)平原，惟遺留並未分布至岸邊，比對堡 圖可見遺留東南側沿一狹長坵塊分布，疑為舊河道。現為園區專 28 用地西北區。全區地勢平坦，上層屬砂頁岩沖積砂壤土，下 層為砂頁岩坋壤土。</text:p>
          </table:table-cell>
          <table:table-cell table:style-name="ce1" office:value-type="string" calcext:value-type="string">
            <text:p>遺留分布範圍廣大，園區北側外緣可能仍為遺址範圍，西約至園 區西北邊界，東南側沿日據時期一長條舊坵塊分布。部分地區見 有兩層堆積，上層約在地表下 60 公分，海拔 5.8 公尺處，下層 約在地表下 1.2 公尺，海拔 5.2 公尺左右。遺留相當豐富。</text:p>
          </table:table-cell>
          <table:table-cell table:style-name="ce1" office:value-type="string" calcext:value-type="string">
            <text:p>700×400m，面積約 200000 ㎡（南科園區內範圍）</text:p>
          </table:table-cell>
          <table:table-cell table:style-name="ce1" office:value-type="string" calcext:value-type="string">
            <text:p>蔦松文化鞍子類型?／蔦松文化蔦松類型</text:p>
          </table:table-cell>
          <table:table-cell table:style-name="ce1" office:value-type="string" calcext:value-type="string">
            <text:p>約 1800(?)~10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灣港遺址</text:p>
          </table:table-cell>
          <table:table-cell table:style-name="ce1" office:value-type="string" calcext:value-type="string">
            <text:p>臺南市安定區安定里</text:p>
          </table:table-cell>
          <table:table-cell table:style-name="ce1" office:value-type="string" calcext:value-type="string">
            <text:p>嘉南平原－臺南海岸平原</text:p>
          </table:table-cell>
          <table:table-cell table:style-name="ce1" office:value-type="string" calcext:value-type="string">
            <text:p>4.7~5</text:p>
          </table:table-cell>
          <table:table-cell table:style-name="ce1" office:value-type="string" calcext:value-type="string">
            <text:p>灣港（灣港支系／鹽水溪集水區）</text:p>
          </table:table-cell>
          <table:table-cell table:style-name="ce1" office:value-type="string" calcext:value-type="string">
            <text:p>位於灣港河道右（西）岸，與三抱竹遺址隔岸相望，現今位於南 科園區專 28 用地東南側，全區地勢平坦，文化層所在土質屬砂 頁岩黏壤土。</text:p>
          </table:table-cell>
          <table:table-cell table:style-name="ce1" office:value-type="string" calcext:value-type="string">
            <text:p>一般區域遺留分布密度不高，而於灰坑及陶片塚堆見有較豐富遺 留，西側可見兩層類緣相近之文化層遺留，惟迤東則併合，深度 約在海拔 2.8~2.5 公分左右，厚度約 30 公分。</text:p>
          </table:table-cell>
          <table:table-cell table:style-name="ce1" office:value-type="string" calcext:value-type="string">
            <text:p>120×100m，面積約 10000 ㎡</text:p>
          </table:table-cell>
          <table:table-cell table:style-name="ce1" office:value-type="string" calcext:value-type="string">
            <text:p>大湖文化烏山頭類型</text:p>
          </table:table-cell>
          <table:table-cell table:style-name="ce1" office:value-type="string" calcext:value-type="string">
            <text:p>約 2800~200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7:09:14+08:00</meta:creation-date>
    <dc:date>2023-06-12T17:09:14+08:00</dc:date>
  </office:meta>
</office:document-meta>
</file>