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遺址名稱</text:p>
          </table:table-cell>
          <table:table-cell table:style-name="ce1" office:value-type="string" calcext:value-type="string">
            <text:p>行政隸屬</text:p>
          </table:table-cell>
          <table:table-cell table:style-name="ce1" office:value-type="string" calcext:value-type="string">
            <text:p>地理環境</text:p>
          </table:table-cell>
          <table:table-cell table:style-name="ce1" office:value-type="string" calcext:value-type="string">
            <text:p>海拔高度</text:p>
          </table:table-cell>
          <table:table-cell table:style-name="ce1" office:value-type="string" calcext:value-type="string">
            <text:p>所屬水系</text:p>
          </table:table-cell>
          <table:table-cell table:style-name="ce1" office:value-type="string" calcext:value-type="string">
            <text:p>遺址狀態簡述</text:p>
          </table:table-cell>
          <table:table-cell table:style-name="ce1" office:value-type="string" calcext:value-type="string">
            <text:p>遺址狀態分布</text:p>
          </table:table-cell>
          <table:table-cell table:style-name="ce1" office:value-type="string" calcext:value-type="string">
            <text:p>遺址面積</text:p>
          </table:table-cell>
          <table:table-cell table:style-name="ce1" office:value-type="string" calcext:value-type="string">
            <text:p>文化類型</text:p>
          </table:table-cell>
          <table:table-cell table:style-name="ce1" office:value-type="string" calcext:value-type="string">
            <text:p>遺址年代</text:p>
          </table:table-cell>
          <table:table-cell table:style-name="ce1" office:value-type="string" calcext:value-type="string">
            <text:p>遺址代表意義與文化意義</text:p>
          </table:table-cell>
        </table:table-row>
        <table:table-row table:style-name="ro1">
          <table:table-cell table:style-name="ce1" office:value-type="string" calcext:value-type="string">
            <text:p>後田遺址</text:p>
          </table:table-cell>
          <table:table-cell table:style-name="ce1" office:value-type="string" calcext:value-type="string">
            <text:p>臺南市永康區西勢里</text:p>
          </table:table-cell>
          <table:table-cell table:style-name="ce1" office:value-type="string" calcext:value-type="string">
            <text:p>嘉南平原－鹽水溪沖積平原</text:p>
          </table:table-cell>
          <table:table-cell table:style-name="ce1" office:value-type="string" calcext:value-type="string">
            <text:p>12~13</text:p>
          </table:table-cell>
          <table:table-cell table:style-name="ce1" office:value-type="string" calcext:value-type="string">
            <text:p>許縣溪(鹽水溪/鹽水溪集水區)</text:p>
          </table:table-cell>
          <table:table-cell table:style-name="ce1" office:value-type="string" calcext:value-type="string">
            <text:p>遺址之東南緣歸仁區及永康區之交界，隸屬歸仁區，崙仔頂聚落之東南側700公尺處，許縣溪由西北往東側流經，以當地小地名命名為「後田遺址」，地勢較為平緩。</text:p>
          </table:table-cell>
          <table:table-cell table:style-name="ce1" office:value-type="string" calcext:value-type="string">
            <text:p>水稻田梗邊與水溝可見不少夾砂橙色陶片分布，遺址範圍內以水稻田耕作為主，因調查時正值水稻耕作期而調查不易。</text:p>
          </table:table-cell>
          <table:table-cell table:style-name="ce1" office:value-type="string" calcext:value-type="string">
            <text:p>長寬大致200m×150m，面積約24000㎡。</text:p>
          </table:table-cell>
          <table:table-cell table:style-name="ce1" office:value-type="string" calcext:value-type="string">
            <text:p>「鹿陶類型」文化、蔦松文化</text:p>
          </table:table-cell>
          <table:table-cell table:style-name="ce1" office:value-type="string" calcext:value-type="string">
            <text:p>約3300-1800B.P、1800-35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甲頂遺址</text:p>
          </table:table-cell>
          <table:table-cell table:style-name="ce1" office:value-type="string" calcext:value-type="string">
            <text:p>臺南市永康區甲頂里</text:p>
          </table:table-cell>
          <table:table-cell table:style-name="ce1" office:value-type="string" calcext:value-type="string">
            <text:p>嘉南平原－鹽水溪沖積平原</text:p>
          </table:table-cell>
          <table:table-cell table:style-name="ce1" office:value-type="string" calcext:value-type="string">
            <text:p>13~15</text:p>
          </table:table-cell>
          <table:table-cell table:style-name="ce1" office:value-type="string" calcext:value-type="string">
            <text:p>柴頭港溪(鹽水溪/鹽水溪集水區)</text:p>
          </table:table-cell>
          <table:table-cell table:style-name="ce1" office:value-type="string" calcext:value-type="string">
            <text:p>遺址位於永康區六甲頂聚落內，鹽水溪流經其西北側，今已全部為建築物覆蓋，作為商業與住宅區，奇美醫院北側約200公尺處即為遺址所在位置。</text:p>
          </table:table-cell>
          <table:table-cell table:style-name="ce1" office:value-type="string" calcext:value-type="string">
            <text:p>遺址範圍現已為商業區、住宅區、小型工廠等建築物覆蓋，住宅區相當密集，致使調查不易，本計畫調查未有所獲。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大湖文化(臧振華等 1994：1131-LCT)</text:p>
          </table:table-cell>
          <table:table-cell table:style-name="ce1" office:value-type="string" calcext:value-type="string">
            <text:p>3500-2000B.P(臧振華等 1994：1131-LCT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蔦松遺址</text:p>
          </table:table-cell>
          <table:table-cell table:style-name="ce1" office:value-type="string" calcext:value-type="string">
            <text:p>臺南市永康區蔦橋里；臺南市永康區烏竹里；臺南市永康區埔圍里</text:p>
          </table:table-cell>
          <table:table-cell table:style-name="ce1" office:value-type="string" calcext:value-type="string">
            <text:p>嘉南平原－鹽水溪沖積平原</text:p>
          </table:table-cell>
          <table:table-cell table:style-name="ce1" office:value-type="string" calcext:value-type="string">
            <text:p>5~10</text:p>
          </table:table-cell>
          <table:table-cell table:style-name="ce1" office:value-type="string" calcext:value-type="string">
            <text:p>鹽水溪(鹽水溪/鹽水溪集水區)</text:p>
          </table:table-cell>
          <table:table-cell table:style-name="ce1" office:value-type="string" calcext:value-type="string">
            <text:p>遺址位於蔦松聚落及竹前林聚落之間，主要集中於竹前林聚落之西側，台1線325.5公里旁，南側鐵路350公里之南側空地，為遺址範圍之西北緣，西南側圍工廠和住宅區，難以確認其延伸範圍，初步僅以台1線作為遺址邊界，分布範圍南至永康第二公墓，西至埔圍里之永康火車站附近。根據1960年林朝棨調查蔦松遺址範圍，可能抵於當時的蔦松車站(金永康車站)並延至高速公路周邊，地勢較為平緩。</text:p>
          </table:table-cell>
          <table:table-cell table:style-name="ce1" office:value-type="string" calcext:value-type="string">
            <text:p>遺址範圍廣大，周遭均屬工業化之都市區，近年來因興建永大路破壞，被擾出密度較高之夾砂陶片及貝類，於附近公寓住宅，亦可見橙色陶片分布。本計畫調查工作中2009年3月，因龍中路開挖排水溝，亦見有被擾出的橙色夾砂陶片，堆積厚約160公分(黃台香 1982、臧振華等 1994：1131-NS)，顯示本遺址很容易僅以淺層開挖，就可能造成遺址的破壞。</text:p>
          </table:table-cell>
          <table:table-cell table:style-name="ce1" office:value-type="string" calcext:value-type="string">
            <text:p>長寬大致700m×800m，面積約480000㎡。</text:p>
          </table:table-cell>
          <table:table-cell table:style-name="ce1" office:value-type="string" calcext:value-type="string">
            <text:p>蔦松類型(臧振華等 1994：1131-NS)、蔦松文化</text:p>
          </table:table-cell>
          <table:table-cell table:style-name="ce1" office:value-type="string" calcext:value-type="string">
            <text:p>2000-400B.P、1800-35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聖功女中遺址</text:p>
          </table:table-cell>
          <table:table-cell table:style-name="ce1" office:value-type="string" calcext:value-type="string">
            <text:p>臺南市北區開元里、臺南市永康區西橋里</text:p>
          </table:table-cell>
          <table:table-cell table:style-name="ce1" office:value-type="string" calcext:value-type="string">
            <text:p>嘉南平原－鹽水溪沖積平原</text:p>
          </table:table-cell>
          <table:table-cell table:style-name="ce1" office:value-type="string" calcext:value-type="string">
            <text:p>9~10</text:p>
          </table:table-cell>
          <table:table-cell table:style-name="ce1" office:value-type="string" calcext:value-type="string">
            <text:p>柴頭港溪(鹽水溪/鹽水溪集水區)</text:p>
          </table:table-cell>
          <table:table-cell table:style-name="ce1" office:value-type="string" calcext:value-type="string">
            <text:p>位於聖功女中操場西側，縱貫鐵路257公里指標間屬南台地東北緣(臧振華等 1994：1131-SKNC)。六甲頂聚落之東南側約500公尺處，柴頭港溪南北兩岸，地勢為略微緩起的沙丘，東側有私立聖功女中，台鐵南北穿越本遺址。</text:p>
          </table:table-cell>
          <table:table-cell table:style-name="ce1" office:value-type="string" calcext:value-type="string">
            <text:p>位於聖功女中操場西側小徑之貝塚，遺物分布較為密集(臧振華等 1994：1131-SKNC)。沿鐵道旁之邊坡上，可見裸露之黑色夾砂陶與現代建築廢料夾雜，但於地表下20公分處，有厚約20公分之文化層，周邊可見學校、鐵道、公園及住宅區，地表皆已鋪設水泥，無法進行調查。</text:p>
          </table:table-cell>
          <table:table-cell table:style-name="ce1" office:value-type="string" calcext:value-type="string">
            <text:p>長寬大致50m×100m，面積約4000㎡。</text:p>
          </table:table-cell>
          <table:table-cell table:style-name="ce1" office:value-type="string" calcext:value-type="string">
            <text:p>大湖文化(臧振華等 1994：1131-SKNC)、大湖文化、蔦松文化</text:p>
          </table:table-cell>
          <table:table-cell table:style-name="ce1" office:value-type="string" calcext:value-type="string">
            <text:p>約3300-1800B.P、1800-350B.P</text:p>
          </table:table-cell>
          <table:table-cell table:style-name="ce1" office:value-type="string" calcext:value-type="string">
            <text:p>1994年內政部普查計畫即因本遺址距文化其相代表性，文化類型依此命名，文化層甚厚，多在1公尺上，遺址範圍廣大，以及保存狀況良好等因素，將本遺址列為重要遺址，並建議指定(臧振華等 1994 ：1131-NS)。</text:p>
          </table:table-cell>
        </table:table-row>
        <table:table-row table:style-name="ro1">
          <table:table-cell table:style-name="ce1" office:value-type="string" calcext:value-type="string">
            <text:p>網寮遺址</text:p>
          </table:table-cell>
          <table:table-cell table:style-name="ce1" office:value-type="string" calcext:value-type="string">
            <text:p>臺南市永康區復興里</text:p>
          </table:table-cell>
          <table:table-cell table:style-name="ce1" office:value-type="string" calcext:value-type="string">
            <text:p>嘉南平原－二仁溪沖積平原</text:p>
          </table:table-cell>
          <table:table-cell table:style-name="ce1" office:value-type="string" calcext:value-type="string">
            <text:p>15~20</text:p>
          </table:table-cell>
          <table:table-cell table:style-name="ce1" office:value-type="string" calcext:value-type="string">
            <text:p>三爺宮溪(二仁溪/二仁溪集水區)</text:p>
          </table:table-cell>
          <table:table-cell table:style-name="ce1" office:value-type="string" calcext:value-type="string">
            <text:p>遺址位於精忠里東側約500公尺及影劇三村之北側約50公尺處，慈善寺後方，復國一路和興國街交會處西北側的丘陵地，目前為永康公園，地勢較為平緩。</text:p>
          </table:table-cell>
          <table:table-cell table:style-name="ce1" office:value-type="string" calcext:value-type="string">
            <text:p>遺址所在之沙丘地早期為椰林與仙桃的水果園，目前已開闢為永康公園，由椰子樹根鬚植入地表的深度看來，地表已有約當30公分以上的沙丘遭整平，並以紅磚重新鋪設坡面。本計畫調查於復興路64巷31弄10號南側尚保留一完整的坡崁，可見清楚的文化層堆積，其中夾雜少量夾砂陶片。</text:p>
          </table:table-cell>
          <table:table-cell table:style-name="ce1" office:value-type="string" calcext:value-type="string">
            <text:p>長寬大致250m×200m，面積約40000㎡。</text:p>
          </table:table-cell>
          <table:table-cell table:style-name="ce1" office:value-type="string" calcext:value-type="string">
            <text:p>牛稠子類型(臧振華等 1994：1131-WL)、大坌坑文化(菓葉期)、牛稠子文化</text:p>
          </table:table-cell>
          <table:table-cell table:style-name="ce1" office:value-type="string" calcext:value-type="string">
            <text:p>4500-3500B.P(臧振華等 1994 ：1131-WL)、4800-4200B.P、4200-3300B.P</text:p>
          </table:table-cell>
          <table:table-cell table:style-name="ce1" office:value-type="string" calcext:value-type="string">
            <text:p>文化內涵與南部地區其他文化之遺址似不相同，需進一步瞭解(臧振華等 1994：1131-SKNC)。</text:p>
          </table:table-cell>
        </table:table-row>
        <table:table-row table:style-name="ro1">
          <table:table-cell table:style-name="ce1" office:value-type="string" calcext:value-type="string">
            <text:p>網寮Ⅱ遺址</text:p>
          </table:table-cell>
          <table:table-cell table:style-name="ce1" office:value-type="string" calcext:value-type="string">
            <text:p>臺南市永康區建國里</text:p>
          </table:table-cell>
          <table:table-cell table:style-name="ce1" office:value-type="string" calcext:value-type="string">
            <text:p>嘉南平原－二仁溪沖積平原</text:p>
          </table:table-cell>
          <table:table-cell table:style-name="ce1" office:value-type="string" calcext:value-type="string">
            <text:p>9~16</text:p>
          </table:table-cell>
          <table:table-cell table:style-name="ce1" office:value-type="string" calcext:value-type="string">
            <text:p>三爺宮溪(二仁溪/二仁溪集水區)</text:p>
          </table:table-cell>
          <table:table-cell table:style-name="ce1" office:value-type="string" calcext:value-type="string">
            <text:p>遺址位於四分子聚落之東側，由國道1號之建國里復國一路6巷66弄15號後方，隔住宅區與復興里之「網寮遺址」相望，故以「網寮Ⅱ遺址」命名。</text:p>
          </table:table-cell>
          <table:table-cell table:style-name="ce1" office:value-type="string" calcext:value-type="string">
            <text:p>土丘上可見零星之橙色夾砂陶片及黑色夾砂陶，其周邊亦可見少量牡蠣殼碎屑及血蚶，而在復國一路6巷66弄15號民宅後方的堆土層上可見大量貝類，周圍多數為住宅區，遺址範圍不大。</text:p>
          </table:table-cell>
          <table:table-cell table:style-name="ce1" office:value-type="string" calcext:value-type="string">
            <text:p>點狀分布</text:p>
          </table:table-cell>
          <table:table-cell table:style-name="ce1" office:value-type="string" calcext:value-type="string">
            <text:p>蔦松文化</text:p>
          </table:table-cell>
          <table:table-cell table:style-name="ce1" office:value-type="string" calcext:value-type="string">
            <text:p>約1800-350B.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8T21:46:48+08:00</meta:creation-date>
    <dc:date>2023-06-08T21:46:48+08:00</dc:date>
  </office:meta>
</office:document-meta>
</file>