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新化A遺址</text:p>
          </table:table-cell>
          <table:table-cell table:style-name="ce1" office:value-type="string" calcext:value-type="string">
            <text:p>臺南市新化區知義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鹽水溪(鹽水溪/鹽水溪集水區)</text:p>
          </table:table-cell>
          <table:table-cell table:style-name="ce1" office:value-type="string" calcext:value-type="string">
            <text:p>根據日治時期記錄與1994年普查計畫資料，記錄遺址位於虎頭埤西方1300公尺地點，圖示位置係依說明標記。</text:p>
          </table:table-cell>
          <table:table-cell table:style-name="ce1" office:value-type="string" calcext:value-type="string">
            <text:p>1994調查未獲，遺址確切位置不詳。本計畫調查亦未有所獲。</text:p>
          </table:table-cell>
          <table:table-cell table:style-name="ce1" table:number-columns-repeated="3" office:value-type="string" calcext:value-type="string">
            <text:p>不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化B遺址</text:p>
          </table:table-cell>
          <table:table-cell table:style-name="ce1" office:value-type="string" calcext:value-type="string">
            <text:p>臺南市新化區知義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30~70</text:p>
          </table:table-cell>
          <table:table-cell table:style-name="ce1" office:value-type="string" calcext:value-type="string">
            <text:p>虎頭埤(鹽水溪/鹽水溪集水區)</text:p>
          </table:table-cell>
          <table:table-cell table:style-name="ce1" office:value-type="string" calcext:value-type="string">
            <text:p>1994年調查表示遺址位於虎頭埤南側、口埤國小西側、新化農改場西側丘陵緩坡。本計畫調查之區域，位於口埤聚落(有一口埤山高度為84.5公尺)西側約200公尺，其北緣為虎頭埤風景區，地勢由西北往東南緩升。</text:p>
          </table:table-cell>
          <table:table-cell table:style-name="ce1" office:value-type="string" calcext:value-type="string">
            <text:p>1994年普查計畫記錄遺物呈點狀、散狀分布，未見文化層斷面。虎頭埤水庫的南側現為長草區和鳳梨園，近年來休閒商業建築導致部分地方被大規模破壞，僅於168線4K處之鳳梨園發現少許夾砂橙色陶片，因為屬泥岩地形，遺址保存不易。</text:p>
          </table:table-cell>
          <table:table-cell table:style-name="ce1" office:value-type="string" calcext:value-type="string">
            <text:p>長寬大致1000m×400m，面積約320000㎡。</text:p>
          </table:table-cell>
          <table:table-cell table:style-name="ce1" office:value-type="string" calcext:value-type="string">
            <text:p>大湖文化(臧振華等 1994：1118-HHB)、蔦松文化</text:p>
          </table:table-cell>
          <table:table-cell table:style-name="ce1" office:value-type="string" calcext:value-type="string">
            <text:p>約3500-2000B.P(臧振華等 1994：1118HHB)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化‧竹子腳遺址</text:p>
          </table:table-cell>
          <table:table-cell table:style-name="ce1" office:value-type="string" calcext:value-type="string">
            <text:p>臺南市新化區武安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0~13</text:p>
          </table:table-cell>
          <table:table-cell table:style-name="ce1" office:value-type="string" calcext:value-type="string">
            <text:p>南幹支線(許縣溪/鹽水溪集水區)</text:p>
          </table:table-cell>
          <table:table-cell table:style-name="ce1" office:value-type="string" calcext:value-type="string">
            <text:p>遺址位於新化聚落西南側約100公尺，為新化運動場西側約50公尺處，南幹支線二側極為遺址所在地點，地勢平坦。</text:p>
          </table:table-cell>
          <table:table-cell table:style-name="ce1" office:value-type="string" calcext:value-type="string">
            <text:p>遺物主要以橙色夾砂陶為主，遺址東側鳳梨園為陶片分布密度較高之區域，田埂邊可見許多橙皮灰胎夾砂陶散落，而遺址的西側夾砂陶片分布較零星。</text:p>
          </table:table-cell>
          <table:table-cell table:style-name="ce1" office:value-type="string" calcext:value-type="string">
            <text:p>長寬大致300m×300m，面積約72000㎡。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下港遺址</text:p>
          </table:table-cell>
          <table:table-cell table:style-name="ce1" office:value-type="string" calcext:value-type="string">
            <text:p>臺南市新化區豐榮里、武安里</text:p>
          </table:table-cell>
          <table:table-cell table:style-name="ce1" office:value-type="string" calcext:value-type="string">
            <text:p>嘉南平原－臺南台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嘉南大圳南幹支線(許縣溪/鹽水溪集水區)</text:p>
          </table:table-cell>
          <table:table-cell table:style-name="ce1" office:value-type="string" calcext:value-type="string">
            <text:p>遺址位於新化市區西南側，為新化體育公園運動場北側80公分處，民治路18巷內。遺址現為住宅區住宅用地。地面無法見遺址文化層、相關考古遺物或遺跡現象。</text:p>
          </table:table-cell>
          <table:table-cell table:style-name="ce1" office:value-type="string" calcext:value-type="string">
            <text:p>新化區新豐段1259、1259-2、1259-3、1259-4地號調查發掘發現有文化層及灰坑現象。另於遺址西側約500公尺農地田埂亦發現有零星橙色夾砂素面陶與繩紋紅陶，但未見有文化層，與本遺址之關聯不詳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史前時代：牛稠子文化</text:p>
          </table:table-cell>
          <table:table-cell table:style-name="ce1" office:value-type="string" calcext:value-type="string">
            <text:p>約在3650-3900B.P(朱正宜等，2014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冷水埤遺址</text:p>
          </table:table-cell>
          <table:table-cell table:style-name="ce1" office:value-type="string" calcext:value-type="string">
            <text:p>臺南市新化區東榮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20~22</text:p>
          </table:table-cell>
          <table:table-cell table:style-name="ce1" office:value-type="string" calcext:value-type="string">
            <text:p>冷水埤(鹽水溪/鹽水溪集水區)</text:p>
          </table:table-cell>
          <table:table-cell table:style-name="ce1" office:value-type="string" calcext:value-type="string">
            <text:p>遺址所在為一抬升台地，北側及東側緊鄰冷水埤，目前開關為水稻田。沿著台地邊緣及稻田田埂，必表均可見史前陶片，以東北側鄰近冷水埤之坡面為多。</text:p>
          </table:table-cell>
          <table:table-cell table:style-name="ce1" office:value-type="string" calcext:value-type="string">
            <text:p>遺物主要分布在稻田田埂上，以東北側鄰近冷水埤之邊坡最多。</text:p>
          </table:table-cell>
          <table:table-cell table:style-name="ce1" office:value-type="string" calcext:value-type="string">
            <text:p>64000㎡。</text:p>
          </table:table-cell>
          <table:table-cell table:style-name="ce1" office:value-type="string" calcext:value-type="string">
            <text:p>大湖文化</text:p>
          </table:table-cell>
          <table:table-cell table:style-name="ce1" office:value-type="string" calcext:value-type="string">
            <text:p>不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籬仔尾遺址</text:p>
          </table:table-cell>
          <table:table-cell table:style-name="ce1" office:value-type="string" calcext:value-type="string">
            <text:p>臺南市新化區太平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0~13</text:p>
          </table:table-cell>
          <table:table-cell table:style-name="ce1" office:value-type="string" calcext:value-type="string">
            <text:p>大目幹溪(許縣溪/鹽水溪集水區)</text:p>
          </table:table-cell>
          <table:table-cell table:style-name="ce1" office:value-type="string" calcext:value-type="string">
            <text:p>遺址位於新化聚落北側約600公尺處，大目幹溪流經其西北側，此地屬土地重劃區，由中正路990號(壽香食品)進入，地勢平坦。</text:p>
          </table:table-cell>
          <table:table-cell table:style-name="ce1" office:value-type="string" calcext:value-type="string">
            <text:p>遺物密度較高處為產業道路水溝二旁，可見密度頗高之夾砂陶片散落，其周邊農地卻僅只有零星陶片或不易發現，兒範圍內支電線桿旁亦可發現橙色夾砂陶片裸露。</text:p>
          </table:table-cell>
          <table:table-cell table:style-name="ce1" office:value-type="string" calcext:value-type="string">
            <text:p>長寬大致700m×450m，面積約252000㎡。</text:p>
          </table:table-cell>
          <table:table-cell table:style-name="ce1" office:value-type="string" calcext:value-type="string">
            <text:p>蔦松文化(鞍子期到蔦松期)(陳維鈞 2007)、丘陵地區遺址群</text:p>
          </table:table-cell>
          <table:table-cell table:style-name="ce1" office:value-type="string" calcext:value-type="string">
            <text:p>約2000-1300B.P(陳維鈞 2007)、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目降遺址</text:p>
          </table:table-cell>
          <table:table-cell table:style-name="ce1" office:value-type="string" calcext:value-type="string">
            <text:p>臺南市新化區東榮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7~19</text:p>
          </table:table-cell>
          <table:table-cell table:style-name="ce1" office:value-type="string" calcext:value-type="string">
            <text:p>大目幹溪(虎頭埤/鹽水溪集水區)</text:p>
          </table:table-cell>
          <table:table-cell table:style-name="ce1" office:value-type="string" calcext:value-type="string">
            <text:p>遺址位於新化聚落東側約150公尺處，遺址處於新化高工之行政大樓後方空地，由於地方人士稱此地區之小地名為「大目降」，故命名為「大目降遺址」，其地勢略為平整。</text:p>
          </table:table-cell>
          <table:table-cell table:style-name="ce1" office:value-type="string" calcext:value-type="string">
            <text:p>遺址於水池旁之風犁田，見零星細碎之夾砂橙色陶片分布，其周遭未剷除之小土丘，亦可見夾砂橙色陶片分布其中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頂山腳遺物出土地點</text:p>
          </table:table-cell>
          <table:table-cell table:style-name="ce1" office:value-type="string" calcext:value-type="string">
            <text:p>臺南市新化區山腳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7~20</text:p>
          </table:table-cell>
          <table:table-cell table:style-name="ce1" office:value-type="string" calcext:value-type="string">
            <text:p>山腳埤(鹽水溪/鹽水溪集水區)</text:p>
          </table:table-cell>
          <table:table-cell table:style-name="ce1" office:value-type="string" calcext:value-type="string">
            <text:p>位於頂山腳聚落之西北側約600公尺處，產業道路之農業用地周邊即為遺物出土地點，地勢較為平整。</text:p>
          </table:table-cell>
          <table:table-cell table:style-name="ce1" office:value-type="string" calcext:value-type="string">
            <text:p>根據顏廷伃2006年的調查記錄，遺物大多出現於當時台19線旁新開挖的溝渠邊，遺物以成堆狀出現，但周遭之農地由於植被較為茂密，則未發現文化遺物。本計畫再行前往調查，產業道路旁的農地目前處於休耕期，而周邊新開挖的溝渠旁，均未發現文化遺物。根據陳維鈞2007年進行試掘的結果，並未發現文化層堆積，判斷屬於二次堆積之遺址(陳維鈞 2007：80)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200-33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烏鬼厝遺物出土地點</text:p>
          </table:table-cell>
          <table:table-cell table:style-name="ce1" office:value-type="string" calcext:value-type="string">
            <text:p>臺南市新化區太平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12~13</text:p>
          </table:table-cell>
          <table:table-cell table:style-name="ce1" office:value-type="string" calcext:value-type="string">
            <text:p>崩溝抗溪(鹽水大埤/鹽水溪集水區)</text:p>
          </table:table-cell>
          <table:table-cell table:style-name="ce1" office:value-type="string" calcext:value-type="string">
            <text:p>遺物出土地點位於烏鬼厝聚落之東北側約200公尺處，崩溝抗溪流經其北側，根據當地人表示此地區之小地名為「烏鬼厝」，故以「烏鬼厝」命名，地勢平緩。</text:p>
          </table:table-cell>
          <table:table-cell table:style-name="ce1" office:value-type="string" calcext:value-type="string">
            <text:p>遺物出土地點旁有溝渠開挖工程，調查渠道二側未見文化層，但於其中一小塊區域發現有零散的夾砂橙色陶，周邊農地亦未見遺物分布，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丘陵地區遺址群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43:54+08:00</meta:creation-date>
    <dc:date>2023-07-18T17:43:54+08:00</dc:date>
  </office:meta>
</office:document-meta>
</file>