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2" office:value-type="string" calcext:value-type="string">
            <text:p>番子厝遺址</text:p>
          </table:table-cell>
          <table:table-cell table:style-name="ce2" office:value-type="string" calcext:value-type="string">
            <text:p>臺南市鹽水區歡雅里及後宅里之交界處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8~9</text:p>
          </table:table-cell>
          <table:table-cell table:style-name="ce2" office:value-type="string" calcext:value-type="string">
            <text:p>岸內大排水溝及鹽水大排水溝（急水溪／急水溪集水區）</text:p>
          </table:table-cell>
          <table:table-cell table:style-name="ce2" office:value-type="string" calcext:value-type="string">
            <text:p>遺址位於歡雅（番子厝）聚落與番子寮聚落中間，以及鹽水與岸內大排水溝</text:p>
            <text:p>之交會處，其中番寮橋適為遺址之中心。</text:p>
          </table:table-cell>
          <table:table-cell table:style-name="ce2" office:value-type="string" calcext:value-type="string">
            <text:p>出土遺物呈帶狀分布，沿著番寮橋西側約 350 公尺邊坡均可見大量貝類及夾</text:p>
            <text:p>砂陶片，分布頗為均勻，陶片以夾砂紅陶及黑陶為主；而 450 公尺後因雜草</text:p>
            <text:p>叢生難以調查；番寮橋東側沿線約 800 公尺處亦可見零散分布之夾砂陶片，</text:p>
            <text:p>均集中於大排沿岸溝邊，推測應為整修大排之擾出，但由於周遭地勢較為低</text:p>
            <text:p>平，難以確認實際之遺址範圍。</text:p>
            <text:p/>
          </table:table-cell>
          <table:table-cell table:style-name="ce2" office:value-type="string" calcext:value-type="string">
            <text:p>長寬大致 800m×400m，面積約 256000 ㎡。</text:p>
          </table:table-cell>
          <table:table-cell table:style-name="ce2" office:value-type="string" calcext:value-type="string">
            <text:p>大湖文化、蔦松文化（許清保 2004：210）</text:p>
            <text:p/>
          </table:table-cell>
          <table:table-cell table:style-name="ce2" office:value-type="string" calcext:value-type="string">
            <text:p>約 3300-1800 B.P.、1800-350 B.P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後寮遺址</text:p>
          </table:table-cell>
          <table:table-cell table:style-name="ce2" office:value-type="string" calcext:value-type="string">
            <text:p>臺南市鹽水區大雅里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6.8~7</text:p>
          </table:table-cell>
          <table:table-cell table:style-name="ce2" office:value-type="string" calcext:value-type="string">
            <text:p>鹽水大排水溝（急水溪／急水溪集水區）</text:p>
          </table:table-cell>
          <table:table-cell table:style-name="ce2" office:value-type="string" calcext:value-type="string">
            <text:p>遺址位於鹽水後寮聚落南側、鹽水大排水溝北側，目前遺物大多出土於鹽水</text:p>
            <text:p>大排水溝沿線約 250 公尺之邊溝，地勢大略由東南向西北緩降，排水溝南岸</text:p>
            <text:p>亦可見零星遺物分布。</text:p>
          </table:table-cell>
          <table:table-cell table:style-name="ce2" office:value-type="string" calcext:value-type="string">
            <text:p>遺物沿鹽水大排水溝二側沿線約 250 公尺之邊坡零星分布，以夾砂紅陶及黑</text:p>
            <text:p>陶為主。</text:p>
          </table:table-cell>
          <table:table-cell table:style-name="ce2" office:value-type="string" calcext:value-type="string">
            <text:p>長寬大致 250m×200m，面積約 40000 ㎡。</text:p>
          </table:table-cell>
          <table:table-cell table:style-name="ce2" office:value-type="string" calcext:value-type="string">
            <text:p>大湖文化、蔦松文化</text:p>
          </table:table-cell>
          <table:table-cell table:style-name="ce2" office:value-type="string" calcext:value-type="string">
            <text:p>約 3300-1800 B.P.、1800-350 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鹽水．番子寮遺址</text:p>
          </table:table-cell>
          <table:table-cell table:style-name="ce2" office:value-type="string" calcext:value-type="string">
            <text:p>臺南市鹽水區後宅里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5~6.5</text:p>
          </table:table-cell>
          <table:table-cell table:style-name="ce2" office:value-type="string" calcext:value-type="string">
            <text:p>岸內大排水線（急水溪／急水溪集水區）</text:p>
          </table:table-cell>
          <table:table-cell table:style-name="ce2" office:value-type="string" calcext:value-type="string">
            <text:p>遺址位於番仔寮聚落之東北側與後寮聚落之間，出土遺物主要集中於南 3 線</text:p>
            <text:p>上之興農橋北側岸內大排水溝約 250 公尺處，並延至興農橋南側約 50 公尺</text:p>
            <text:p>處。</text:p>
          </table:table-cell>
          <table:table-cell table:style-name="ce2" office:value-type="string" calcext:value-type="string">
            <text:p>出土遺物大多以則見大量散落夾砂紅陶及夾砂黑陶，但未見文化層斷面；橋</text:p>
            <text:p>之南側陶片分布亦零星。</text:p>
          </table:table-cell>
          <table:table-cell table:style-name="ce2" office:value-type="string" calcext:value-type="string">
            <text:p>長寬大致 150m×400m，面積約 48000 ㎡。</text:p>
          </table:table-cell>
          <table:table-cell table:style-name="ce2" office:value-type="string" calcext:value-type="string">
            <text:p>大湖文化、蔦松文化（許清保 2004：210）</text:p>
          </table:table-cell>
          <table:table-cell table:style-name="ce2" office:value-type="string" calcext:value-type="string">
            <text:p>約 3300-1800 B.P.、1800-350 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鹽水港遺址</text:p>
          </table:table-cell>
          <table:table-cell table:style-name="ce2" office:value-type="string" calcext:value-type="string">
            <text:p>臺南市鹽水區義稠里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6.5~6.8</text:p>
          </table:table-cell>
          <table:table-cell table:style-name="ce2" office:value-type="string" calcext:value-type="string">
            <text:p>岸內大排水線（急水溪／急水溪集水區）</text:p>
          </table:table-cell>
          <table:table-cell table:style-name="ce2" office:value-type="string" calcext:value-type="string">
            <text:p>遺址位於鹽水鎮市區西側，岸內大排水溝之東南側農地，東側緊鄰停駛之</text:p>
            <text:p>舊鐵道。</text:p>
          </table:table-cell>
          <table:table-cell table:style-name="ce2" office:value-type="string" calcext:value-type="string">
            <text:p>遺物零星分布於修德禪寺周遭，及舊鐵道沿線西側之農地，出土遺物以細碎的橙色夾砂陶片為主，而鐵道東側因大多為二次堆土並鋪上草皮，因此調查較為不易。</text:p>
          </table:table-cell>
          <table:table-cell table:style-name="ce2" office:value-type="string" calcext:value-type="string">
            <text:p>長寬大致 100m×200m，面積約 16000 ㎡。</text:p>
          </table:table-cell>
          <table:table-cell table:style-name="ce2" office:value-type="string" calcext:value-type="string">
            <text:p>大湖文化、蔦松文化（許清保 2004：210）</text:p>
          </table:table-cell>
          <table:table-cell table:style-name="ce2" office:value-type="string" calcext:value-type="string">
            <text:p>約 3300-1800 B.P.、1800-350 B.P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鹽水．土庫遺址</text:p>
          </table:table-cell>
          <table:table-cell table:style-name="ce2" office:value-type="string" calcext:value-type="string">
            <text:p>臺南市鹽水區水秀里</text:p>
          </table:table-cell>
          <table:table-cell table:style-name="ce2" office:value-type="string" calcext:value-type="string">
            <text:p>嘉南平原－急水溪沖積平原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新營大排水（八掌溪／八掌溪集水區）</text:p>
          </table:table-cell>
          <table:table-cell table:style-name="ce2" office:value-type="string" calcext:value-type="string">
            <text:p>遺址位於鹽水鎮市區東側，產業道路上之忠義廟往東 150 公尺處，遺物大 多出土於水稻田及荔枝園邊的小水溝邊，地勢較為平坦。</text:p>
          </table:table-cell>
          <table:table-cell table:style-name="ce2" office:value-type="string" calcext:value-type="string">
            <text:p>遺物主要零星分布於田埂周邊，以橙色夾砂陶片為主，器體均較為細碎。</text:p>
          </table:table-cell>
          <table:table-cell table:style-name="ce2" office:value-type="string" calcext:value-type="string">
            <text:p>點狀分布。</text:p>
          </table:table-cell>
          <table:table-cell table:style-name="ce2" office:value-type="string" calcext:value-type="string">
            <text:p>疑似大湖文化、蔦松文化（許清保 2004：210）</text:p>
          </table:table-cell>
          <table:table-cell table:style-name="ce2" office:value-type="string" calcext:value-type="string">
            <text:p>約 1800-350 B.P.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8:51:27+08:00</meta:creation-date>
    <dc:date>2023-06-10T08:51:27+08:00</dc:date>
  </office:meta>
</office:document-meta>
</file>