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中洲遺址</text:p>
          </table:table-cell>
          <table:table-cell table:style-name="ce1" office:value-type="string" calcext:value-type="string">
            <text:p>臺南市仁德區中洲里</text:p>
          </table:table-cell>
          <table:table-cell table:style-name="ce1" office:value-type="string" calcext:value-type="string">
            <text:p>嘉南平原－二仁溪沖積平原</text:p>
          </table:table-cell>
          <table:table-cell table:style-name="ce1" office:value-type="string" calcext:value-type="string">
            <text:p>10~13</text:p>
          </table:table-cell>
          <table:table-cell table:style-name="ce1" office:value-type="string" calcext:value-type="string">
            <text:p>二仁溪（二仁溪／二仁溪集水區）</text:p>
          </table:table-cell>
          <table:table-cell table:style-name="ce1" office:value-type="string" calcext:value-type="string">
            <text:p>遺址位於中洲聚落之東側約300公尺處，其範圍內有仁德運動公園、依仁國小、中洲示範公墓周圍即為遺址所在位置，中洲溝流經遺址南側，地勢平緩。</text:p>
          </table:table-cell>
          <table:table-cell table:style-name="ce1" office:value-type="string" calcext:value-type="string">
            <text:p>1994年調查此遺址，以中洲1之10號宅北側甘蔗田中遺物較多，其他區域分布零星(臧振華等 1994(：1127-CC)。本計畫調查遺址中間範圍已被運動公園及公墓所破壞，僅於依仁國小附近農地可能保存尚可，而田埂間可見擾出之細碎陶片，為數量不多，另外於依仁國小後方，因近期施作開挖土方而露出地層斷面，出現數座灰坑。</text:p>
          </table:table-cell>
          <table:table-cell table:style-name="ce1" office:value-type="string" calcext:value-type="string">
            <text:p>長寬大至600m×600m，面積約288000㎡。</text:p>
          </table:table-cell>
          <table:table-cell table:style-name="ce1" office:value-type="string" calcext:value-type="string">
            <text:p>牛稠子類型(臧振華等 1994：1127-CC，許清保 2004：187)，牛稠仔文化</text:p>
          </table:table-cell>
          <table:table-cell table:style-name="ce1" office:value-type="string" calcext:value-type="string">
            <text:p>約4500-3500B.P(臧振華等 1994：1127-CC)、4200-33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清風莊遺址</text:p>
          </table:table-cell>
          <table:table-cell table:style-name="ce1" office:value-type="string" calcext:value-type="string">
            <text:p>臺南市仁德區仁德里</text:p>
          </table:table-cell>
          <table:table-cell table:style-name="ce1" office:value-type="string" calcext:value-type="string">
            <text:p>嘉南平原－二仁溪沖積平原</text:p>
          </table:table-cell>
          <table:table-cell table:style-name="ce1" office:value-type="string" calcext:value-type="string">
            <text:p>15~20</text:p>
          </table:table-cell>
          <table:table-cell table:style-name="ce1" office:value-type="string" calcext:value-type="string">
            <text:p>三爺宮溪（二仁溪／二仁溪集水區）</text:p>
          </table:table-cell>
          <table:table-cell table:style-name="ce1" office:value-type="string" calcext:value-type="string">
            <text:p>遺址位於清風莊聚落之西北側約400公尺處，由中山路870巷進入嘉南療養院前至203號，其北側為仁德第四公墓，東南側為「崁腳遺址」，地勢平緩。</text:p>
          </table:table-cell>
          <table:table-cell table:style-name="ce1" office:value-type="string" calcext:value-type="string">
            <text:p>根據1994年臺閩遺址普查的調查紀錄，顯示遺物分布十分零星，不詳確切範圍(臧振華等 1994：1127-CFC)。本計畫調查於第四公墓沿邊，及中山路870巷230號之後方，可見有零星的夾砂陶片，另外於203號之西側可見零星細碎陶片裸露，其周邊隆起之墓園未見史前遺物，故保存範圍不明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大湖文化(臧振華等 1994 ：1127-CFC)、牛稠子文化、大湖文化</text:p>
          </table:table-cell>
          <table:table-cell table:style-name="ce1" office:value-type="string" calcext:value-type="string">
            <text:p>3500-2000B.P(臧振華等 1994：1127-CFC)、4200-3300B.P、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虎山遺址</text:p>
          </table:table-cell>
          <table:table-cell table:style-name="ce1" office:value-type="string" calcext:value-type="string">
            <text:p>臺南市仁德區成功里</text:p>
          </table:table-cell>
          <table:table-cell table:style-name="ce1" office:value-type="string" calcext:value-type="string">
            <text:p>嘉南平原－二仁溪沖積平原</text:p>
          </table:table-cell>
          <table:table-cell table:style-name="ce1" office:value-type="string" calcext:value-type="string">
            <text:p>10~12</text:p>
          </table:table-cell>
          <table:table-cell table:style-name="ce1" office:value-type="string" calcext:value-type="string">
            <text:p>三爺宮溪（二仁溪／二仁溪集水區）</text:p>
          </table:table-cell>
          <table:table-cell table:style-name="ce1" office:value-type="string" calcext:value-type="string">
            <text:p>遺址位於虎山聚落之西南側約250公尺處，仁德糖廠門口北向約80公尺處虎山路與虎山一街交會處，三爺宮溪流經遺址東南側。</text:p>
          </table:table-cell>
          <table:table-cell table:style-name="ce1" office:value-type="string" calcext:value-type="string">
            <text:p>台糖農地內可見細碎之夾砂陶片，而虎山路北側路邊斷面可見文化層，現地曾設有墓園，而今台糖虎山社區內目前為重建虎山路之範圍，整地過程中擾出不少夾砂陶片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牛稠子文化</text:p>
          </table:table-cell>
          <table:table-cell table:style-name="ce1" office:value-type="string" calcext:value-type="string">
            <text:p>約4200-33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崁腳遺址</text:p>
          </table:table-cell>
          <table:table-cell table:style-name="ce1" office:value-type="string" calcext:value-type="string">
            <text:p>臺南市仁德區崁腳里</text:p>
          </table:table-cell>
          <table:table-cell table:style-name="ce1" office:value-type="string" calcext:value-type="string">
            <text:p>嘉南平原－二仁溪沖積平原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三爺宮溪（二仁溪／二仁溪集水區）</text:p>
          </table:table-cell>
          <table:table-cell table:style-name="ce1" office:value-type="string" calcext:value-type="string">
            <text:p>遺址可能位於崁腳聚落附近(臧振華等 1994：1127-KC)。本計畫根據遺址所在地之描述，調查崁腳聚落周邊，已大多為建築物覆蓋，未有所獲。</text:p>
          </table:table-cell>
          <table:table-cell table:style-name="ce1" office:value-type="string" calcext:value-type="string">
            <text:p>1994年調查未獲，不詳其確切位置(臧振華等 1994：1127-KC)。本次調查亦未有所獲，臺南療養院的東側有作福祐清宮老廟，但附近交通要道周邊為住宅及商區，為密集度高之建築物，調查不易，未有所獲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牛稠子文化(臧振華等 1994：1127-KC)</text:p>
          </table:table-cell>
          <table:table-cell table:style-name="ce1" office:value-type="string" calcext:value-type="string">
            <text:p>4500-3500B.P(臧振華等 1994：1127-KC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狗肉遺址</text:p>
          </table:table-cell>
          <table:table-cell table:style-name="ce1" office:value-type="string" calcext:value-type="string">
            <text:p>臺南市仁德區仁義里</text:p>
          </table:table-cell>
          <table:table-cell table:style-name="ce1" office:value-type="string" calcext:value-type="string">
            <text:p>嘉南平原－二仁溪沖積平原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三爺宮溪（二仁溪／二仁溪集水區）</text:p>
          </table:table-cell>
          <table:table-cell table:style-name="ce1" office:value-type="string" calcext:value-type="string">
            <text:p>遺址位於仁德區第三公墓之東南側約400公尺處，為仁德與歸仁區之交界處，而三爺宮溪流經遺址之東、北側，地勢平緩。</text:p>
          </table:table-cell>
          <table:table-cell table:style-name="ce1" office:value-type="string" calcext:value-type="string">
            <text:p>於開挖水溝周圍，可見零星橙皮灰胎之夾砂陶片及糖漏裸露於地表，亦可見近現在建築廢棄物，另有少許牡蠣殘片及血蚶裸露於地表。</text:p>
          </table:table-cell>
          <table:table-cell table:style-name="ce1" office:value-type="string" calcext:value-type="string">
            <text:p>長寬大至200m×100m，面積約18000㎡。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牛稠子文化</text:p>
          </table:table-cell>
          <table:table-cell table:style-name="ce1" office:value-type="string" calcext:value-type="string">
            <text:p>臺南市仁德區成功里</text:p>
          </table:table-cell>
          <table:table-cell table:style-name="ce1" office:value-type="string" calcext:value-type="string">
            <text:p>嘉南平原－二仁溪沖積平原</text:p>
          </table:table-cell>
          <table:table-cell table:style-name="ce1" office:value-type="string" calcext:value-type="string">
            <text:p>15~25</text:p>
          </table:table-cell>
          <table:table-cell table:style-name="ce1" office:value-type="string" calcext:value-type="string">
            <text:p>三爺宮溪（二仁溪／二仁溪集水區）</text:p>
          </table:table-cell>
          <table:table-cell table:style-name="ce1" office:value-type="string" calcext:value-type="string">
            <text:p>遺址位於虎山聚落之東北側，其內可見虎山畜殖場，而三爺宮溪由東側往南側流經遺址周邊，虎子山遺址之北側，西南側為「虎山遺址」，地勢平緩。</text:p>
          </table:table-cell>
          <table:table-cell table:style-name="ce1" office:value-type="string" calcext:value-type="string">
            <text:p>遺物以虎子山附近西側分布較為密集，遺址東側遺物較少，文化層易較薄。文化層距地表因各區而有所不同，10-80公分不等，文化層厚度亦各點而不同，約在40-50公分，最後可達110公分(李德仁 1992，臧振華等 1994：1127-NCT)。本次調查，現地多為台糖土地，早期多作蔗田，但大多已遭整平，目前主要進行造林，另在私人土地上可見小規模整地。遺址東側往後壁村方向之三爺宮溪沿岸可見密度量較高之夾砂陶片，近年來擴建公路，使得遺址精華區遭受嚴重破壞，產業道路二側可見夾砂陶片分布，另外於芒果園(陳姓地主)內受有保留一些精華區，而遺址之西側因現為樹林區，植被茂密，未見遺物分布。</text:p>
          </table:table-cell>
          <table:table-cell table:style-name="ce1" office:value-type="string" calcext:value-type="string">
            <text:p>長寬大至500m×800m，面積約32000㎡。</text:p>
          </table:table-cell>
          <table:table-cell table:style-name="ce1" office:value-type="string" calcext:value-type="string">
            <text:p>牛稠子類型(臧振華等1994：1127-NCT)、大坌坑文化、牛稠子文化</text:p>
          </table:table-cell>
          <table:table-cell table:style-name="ce1" office:value-type="string" calcext:value-type="string">
            <text:p>4000-3000B.P、4800-4200B.P、4200-33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十三甲遺址</text:p>
          </table:table-cell>
          <table:table-cell table:style-name="ce1" office:value-type="string" calcext:value-type="string">
            <text:p>臺南市仁德區成功里</text:p>
          </table:table-cell>
          <table:table-cell table:style-name="ce1" office:value-type="string" calcext:value-type="string">
            <text:p>嘉南平原－二仁溪沖積平原</text:p>
          </table:table-cell>
          <table:table-cell table:style-name="ce1" office:value-type="string" calcext:value-type="string">
            <text:p>11~16</text:p>
          </table:table-cell>
          <table:table-cell table:style-name="ce1" office:value-type="string" calcext:value-type="string">
            <text:p>三爺宮溪（二仁溪／二仁溪集水區）</text:p>
          </table:table-cell>
          <table:table-cell table:style-name="ce1" office:value-type="string" calcext:value-type="string">
            <text:p>遺址位於十三甲聚落範圍內，台1線行經其聚落，而東側約200公尺處可見台鐵經過，聚落東側為「十三甲東遺址」。</text:p>
          </table:table-cell>
          <table:table-cell table:style-name="ce1" office:value-type="string" calcext:value-type="string">
            <text:p>1994年調查此遺址，確定位置不詳(臧振華等 1994 ：1127-SSC)。本計畫調查崎聚落周邊大多為台糖土地，大部分面積已成造林區和植被茂密區，調查未獲。而在台1線342公里，西側西瓜田中發現少量細小夾砂陶片及石器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牛稠子文化(臧振華等 1994：1127-SSC，許清保 2004：185)、牛稠子文化</text:p>
          </table:table-cell>
          <table:table-cell table:style-name="ce1" office:value-type="string" calcext:value-type="string">
            <text:p>4000-3500B.P(臧振華等 1994：1127-SSC)、1200-3300B.P</text:p>
          </table:table-cell>
          <table:table-cell table:style-name="ce1" office:value-type="string" calcext:value-type="string">
            <text:p>1994年內政部進行遺址普查計畫時，即因本遺址面積廣大，且為牛稠子文化代表性及命名遺址，具時期代表性之因素，將本遺址列為重要遺址，並建議指定(臧振華等 1994：1127-NCT)。</text:p>
          </table:table-cell>
        </table:table-row>
        <table:table-row table:style-name="ro1">
          <table:table-cell table:style-name="ce1" office:value-type="string" calcext:value-type="string">
            <text:p>十三甲東遺址</text:p>
          </table:table-cell>
          <table:table-cell table:style-name="ce1" office:value-type="string" calcext:value-type="string">
            <text:p>臺南市仁德區成功里</text:p>
          </table:table-cell>
          <table:table-cell table:style-name="ce1" office:value-type="string" calcext:value-type="string">
            <text:p>嘉南平原－二仁溪沖積平原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路墘溪(三宮爺溪/二仁溪集水區)</text:p>
          </table:table-cell>
          <table:table-cell table:style-name="ce1" office:value-type="string" calcext:value-type="string">
            <text:p>遺址位於十三甲聚落之東側約250公尺處，為高爾夫球練習場西側與台鐵之間，其東側有三爺宮溪支流流經，地勢平緩。</text:p>
          </table:table-cell>
          <table:table-cell table:style-name="ce1" office:value-type="string" calcext:value-type="string">
            <text:p>1994年調查此遺址，遺物分布零星，無明顯遺物堆積(臧振華等 1994：1127-SSCE)。而本計畫調查遺址範圍限為台糖植樹區及植被覆蓋區，東側種植甘蔗，部分區域可見外來之二次堆土覆蓋，未採得文化遺物。</text:p>
          </table:table-cell>
          <table:table-cell table:style-name="ce1" office:value-type="string" calcext:value-type="string">
            <text:p>長寬大至50m×25m，面積約1500㎡。</text:p>
          </table:table-cell>
          <table:table-cell table:style-name="ce1" office:value-type="string" calcext:value-type="string">
            <text:p>蔦松文化(臧振華等 1994：1127-SSCE，許清保 2004：186)</text:p>
          </table:table-cell>
          <table:table-cell table:style-name="ce1" office:value-type="string" calcext:value-type="string">
            <text:p>2000-400B.P(臧振華等 1994：1127-SSCE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德崙遺址</text:p>
          </table:table-cell>
          <table:table-cell table:style-name="ce1" office:value-type="string" calcext:value-type="string">
            <text:p>臺南市仁德區上崙里</text:p>
          </table:table-cell>
          <table:table-cell table:style-name="ce1" office:value-type="string" calcext:value-type="string">
            <text:p>嘉南平原－二仁溪沖積平原</text:p>
          </table:table-cell>
          <table:table-cell table:style-name="ce1" office:value-type="string" calcext:value-type="string">
            <text:p>13~17</text:p>
          </table:table-cell>
          <table:table-cell table:style-name="ce1" office:value-type="string" calcext:value-type="string">
            <text:p>二甲溪(二仁溪/二仁溪集水區)</text:p>
          </table:table-cell>
          <table:table-cell table:style-name="ce1" office:value-type="string" calcext:value-type="string">
            <text:p>遺址位於歸仁區及仁德區之交界，隸屬仁德區之範圍，其東南側約200公尺為成功大學航空太空實驗場，二甲溪流經其北側，以當地小地名命名為「德崙遺址」，地勢平緩，隔二甲溪與「豐德橋遺址」相望。</text:p>
          </table:table-cell>
          <table:table-cell table:style-name="ce1" office:value-type="string" calcext:value-type="string">
            <text:p>遺址範圍因大多為植被茂密而無法大面積觀察，但於小段面上可見文化層約15公分厚。</text:p>
          </table:table-cell>
          <table:table-cell table:style-name="ce1" office:value-type="string" calcext:value-type="string">
            <text:p>長寬大至150m×100m，面積約12000㎡。</text:p>
          </table:table-cell>
          <table:table-cell table:style-name="ce1" office:value-type="string" calcext:value-type="string">
            <text:p>牛稠子文化</text:p>
          </table:table-cell>
          <table:table-cell table:style-name="ce1" office:value-type="string" calcext:value-type="string">
            <text:p>約4200-3300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0:36:54+08:00</meta:creation-date>
    <dc:date>2023-09-10T10:36:54+08:00</dc:date>
  </office:meta>
</office:document-meta>
</file>