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聖功女中遺址</text:p>
          </table:table-cell>
          <table:table-cell table:style-name="ce1" office:value-type="string" calcext:value-type="string">
            <text:p>臺南市北區開元里、臺南市永康區西橋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9~10</text:p>
          </table:table-cell>
          <table:table-cell table:style-name="ce1" office:value-type="string" calcext:value-type="string">
            <text:p>柴頭港溪(鹽水溪/鹽水溪集水區)</text:p>
          </table:table-cell>
          <table:table-cell table:style-name="ce1" office:value-type="string" calcext:value-type="string">
            <text:p>位於聖功女中操場西側，縱貫鐵路257公里指標間屬南台地東北緣(臧振華等 1994：1131-SKNC)。六甲頂聚落之東南側約500公尺處，柴頭港溪南北兩岸，地勢為略微緩起的沙丘，東側有私立聖功女中，台鐵南北穿越本遺址。</text:p>
          </table:table-cell>
          <table:table-cell table:style-name="ce1" office:value-type="string" calcext:value-type="string">
            <text:p>位於聖功女中操場西側小徑之貝塚，遺物分布較為密集(臧振華等 1994：1131-SKNC)。沿鐵道旁之邊坡上，可見裸露之黑色夾砂陶與現代建築廢料夾雜，但於地表下20公分處，有厚約20公分之文化層，周邊可見學校、鐵道、公園及住宅區，地表皆已鋪設水泥，無法進行調查。</text:p>
          </table:table-cell>
          <table:table-cell table:style-name="ce1" office:value-type="string" calcext:value-type="string">
            <text:p>長寬大致50m×100m，面積約4000㎡。</text:p>
          </table:table-cell>
          <table:table-cell table:style-name="ce1" office:value-type="string" calcext:value-type="string">
            <text:p>大湖文化(臧振華等 1994：1131-SKNC)、大湖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本木高地遺址</text:p>
          </table:table-cell>
          <table:table-cell table:style-name="ce1" office:value-type="string" calcext:value-type="string">
            <text:p>臺南市北區實踐里</text:p>
          </table:table-cell>
          <table:table-cell table:style-name="ce1" office:value-type="string" calcext:value-type="string">
            <text:p>嘉南平原－臺南台地</text:p>
          </table:table-cell>
          <table:table-cell table:style-name="ce1" office:value-type="string" calcext:value-type="string">
            <text:p>10~11</text:p>
          </table:table-cell>
          <table:table-cell table:style-name="ce1" office:value-type="string" calcext:value-type="string">
            <text:p>柴頭港溪(鹽水溪/鹽水溪集水區)</text:p>
          </table:table-cell>
          <table:table-cell table:style-name="ce1" office:value-type="string" calcext:value-type="string">
            <text:p>日據時代三分子陸軍操練場(今台南二中附近)東北500公尺的小丘上；屬臺南臺地北緣之古砂丘。</text:p>
          </table:table-cell>
          <table:table-cell table:style-name="ce1" office:value-type="string" calcext:value-type="string">
            <text:p>本次調查未獲，不詳其確切位置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牛稠子文化</text:p>
          </table:table-cell>
          <table:table-cell table:style-name="ce1" office:value-type="string" calcext:value-type="string">
            <text:p>約4500-3500B.P</text:p>
          </table:table-cell>
          <table:table-cell table:style-name="ce1" office:value-type="string" calcext:value-type="string">
            <text:p>文化內涵與南部地區其他文化之遺址似不相同，需進一步瞭解(臧振華等 1994：1131-SKNC)。</text:p>
          </table:table-cell>
        </table:table-row>
        <table:table-row table:style-name="ro1">
          <table:table-cell table:style-name="ce1" office:value-type="string" calcext:value-type="string">
            <text:p>三分子日軍射擊場遺址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臺南市北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三分子日軍射擊場遺址位於一相對高地，因其地形特色，自古即為軍事要地。日治時期，本地隸屬日軍步兵第二聯隊(在今成功大學內)管轄，為一軍事重地。光復後，民國60年代中山高速公路興建時，挖掘遺址附近高地土方修建高速公路，並在原地興建眷村，本遺址也因此藏身於自治新村內。民國95年11月，軍方拆除自治新村後，本遺址已陸續呈現原貌。</text:p>
          </table:table-cell>
          <table:table-cell table:style-name="ce1" office:value-type="string" calcext:value-type="string">
            <text:p>仁愛段76-1靶溝向西擴展10公尺，向東以牆為界，及76-6巷東延伸至靶溝</text:p>
          </table:table-cell>
          <table:table-cell table:style-name="ce1" office:value-type="string" calcext:value-type="string">
            <text:p>2561平方公尺</text:p>
          </table:table-cell>
          <table:table-cell table:style-name="ce1" office:value-type="string" calcext:value-type="string">
            <text:p>眷村文化</text:p>
          </table:table-cell>
          <table:table-cell table:style-name="ce1" office:value-type="string" calcext:value-type="string">
            <text:p>絕對年代：近100年</text:p>
          </table:table-cell>
          <table:table-cell table:style-name="ce1"/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在「自治新村」拆除的過程中，社區居民極力爭取保留位於 兒公用地之自治 1、2 號眷舍，社區透過這幾年的社區總體營 造過程中所打造為「竹籬笆文化會館」，並建置「文化資產守 護工作站」，將這段時間所搶救的各式有關於靶溝、軍事設施 發展史、眷村意象、文物等逐一彙整，可提供作為探索靶溝 遺跡及早期軍事用地變遷相關資料見證，連結做為未來相關 靶溝保存區與文化資產維護管理之據點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20:33:14+08:00</meta:creation-date>
    <dc:date>2023-09-18T20:33:14+08:00</dc:date>
  </office:meta>
</office:document-meta>
</file>