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番子塭遺址</text:p>
          </table:table-cell>
          <table:table-cell table:style-name="ce1" office:value-type="string" calcext:value-type="string">
            <text:p>臺南市七股區篤加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3~4</text:p>
          </table:table-cell>
          <table:table-cell table:style-name="ce1" office:value-type="string" calcext:value-type="string">
            <text:p>大寮線排水(曾文溪/曾文溪集水區)</text:p>
          </table:table-cell>
          <table:table-cell table:style-name="ce1" office:value-type="string" calcext:value-type="string">
            <text:p>遺址位於番子塭聚落之東北方，近鄰七股區第四公墓，遺址所在大多為養殖魚塭，南29線以南北向切穿遺址，北界則有南32線以東西經過。</text:p>
          </table:table-cell>
          <table:table-cell table:style-name="ce1" office:value-type="string" calcext:value-type="string">
            <text:p>本遺址之出土遺物主要集中於七股區第四公墓北側、南29線西側魚塭的邊坡，其他區域的出土遺物則相對顯得較為稀疏。</text:p>
          </table:table-cell>
          <table:table-cell table:style-name="ce1" office:value-type="string" calcext:value-type="string">
            <text:p>長寬大致250m×350m，面積約70000㎡。</text:p>
          </table:table-cell>
          <table:table-cell table:style-name="ce1" office:value-type="string" calcext:value-type="string">
            <text:p>大湖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地遺址</text:p>
          </table:table-cell>
          <table:table-cell table:style-name="ce1" office:value-type="string" calcext:value-type="string">
            <text:p>臺南市七股區大埕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七股溪(曾文溪/曾文溪集水區)</text:p>
          </table:table-cell>
          <table:table-cell table:style-name="ce1" office:value-type="string" calcext:value-type="string">
            <text:p>遺址位於鹽埕地聚落南側，七股溪(劉厝大排水)之大埕橋東西兩側，東與港乾遺址相聚300公尺，出土遺物集中於溪流二側及魚塭邊坡，整體地勢大致由南往北緩降。</text:p>
          </table:table-cell>
          <table:table-cell table:style-name="ce1" office:value-type="string" calcext:value-type="string">
            <text:p>出土遺物主要集中於大埕橋東側之南北二岸以及魚塭周遭，以夾砂陶片為主，數量相當豐富，但西側七股溪二案之邊坡，遺物出土數量則較為稀疏。</text:p>
          </table:table-cell>
          <table:table-cell table:style-name="ce1" office:value-type="string" calcext:value-type="string">
            <text:p>長寬大致250m×350m，面積約70000㎡。</text:p>
          </table:table-cell>
          <table:table-cell table:style-name="ce1" office:value-type="string" calcext:value-type="string">
            <text:p>大湖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29:30+08:00</meta:creation-date>
    <dc:date>2023-09-27T19:29:30+08:00</dc:date>
  </office:meta>
</office:document-meta>
</file>