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－遺址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九重橋遺址</text:p>
          </table:table-cell>
          <table:table-cell table:style-name="ce1" office:value-type="string" calcext:value-type="string">
            <text:p>臺南市六甲區大丘里、六甲區王爺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~110</text:p>
          </table:table-cell>
          <table:table-cell table:style-name="ce1" office:value-type="string" calcext:value-type="string">
            <text:p>珊瑚潭(曾文溪/曾文溪集水區)</text:p>
          </table:table-cell>
          <table:table-cell table:style-name="ce1" office:value-type="string" calcext:value-type="string">
            <text:p>出土遺物集中於猴洞頂聚落與檳榔林聚落之間，其東南西三處為珊瑚潭包圍，由174縣道36.3K公里處，由水流東產業道路往南經猴洞頂接近恆安宮處之道路，東西兩側共發現三處較為集中之遺物出土地點。</text:p>
          </table:table-cell>
          <table:table-cell table:style-name="ce1" office:value-type="string" calcext:value-type="string">
            <text:p>出土遺物呈點狀分布，主要以橙色夾砂陶片與少量的石器為主，分別位於產業道路旁三戶人家(九重橋7、8號、9之1號)周遭的空地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菁埔寮遺址</text:p>
          </table:table-cell>
          <table:table-cell table:style-name="ce1" office:value-type="string" calcext:value-type="string">
            <text:p>臺南市六甲鄉菁埔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橋頭仔港埤(曾文溪/曾文溪集水區)</text:p>
          </table:table-cell>
          <table:table-cell table:style-name="ce1" office:value-type="string" calcext:value-type="string">
            <text:p>遺址位於菁埔寮聚落北側，西側則為六甲鄉與下營鄉之交界處，約當南63縣上三聖宮往東側400公尺處的河岸沖積地。</text:p>
          </table:table-cell>
          <table:table-cell table:style-name="ce1" office:value-type="string" calcext:value-type="string">
            <text:p>出土遺物大多集中於農地旁的田埂與邊溝，以夾砂紅陶為主，但大多十分零星、細碎，並見少量陶支腳與磨製石器殘件。</text:p>
          </table:table-cell>
          <table:table-cell table:style-name="ce1" office:value-type="string" calcext:value-type="string">
            <text:p>長寬大致500m×500m，面積約200000㎡</text:p>
          </table:table-cell>
          <table:table-cell table:style-name="ce1" office:value-type="string" calcext:value-type="string">
            <text:p>大湖文化、蔦松文化(許清保2004：210)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甲‧中社遺址</text:p>
          </table:table-cell>
          <table:table-cell table:style-name="ce1" office:value-type="string" calcext:value-type="string">
            <text:p>臺南市六甲區二甲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9~20</text:p>
          </table:table-cell>
          <table:table-cell table:style-name="ce1" office:value-type="string" calcext:value-type="string">
            <text:p>港仔頭排水溝(急水溪/急水溪集水區)</text:p>
          </table:table-cell>
          <table:table-cell table:style-name="ce1" office:value-type="string" calcext:value-type="string">
            <text:p>遺址位於中社聚落之東南方，高速鐵路與縣道174線交會處，其地勢由東往西略傾降。</text:p>
          </table:table-cell>
          <table:table-cell table:style-name="ce1" office:value-type="string" calcext:value-type="string">
            <text:p>計畫調查僅於耕地支排水支線邊坡及墓邊採得1-2件夾砂陶，水稻田則完全未發現，許清保於高鐵興建開挖時發現，而今高鐵下方已成雜草叢生之荒地，調查時全然無所獲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(許清保2004：210)、大湖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甲‧嶺頂遺址</text:p>
          </table:table-cell>
          <table:table-cell table:style-name="ce1" office:value-type="string" calcext:value-type="string">
            <text:p>臺南市六甲區大丘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20-130</text:p>
          </table:table-cell>
          <table:table-cell table:style-name="ce1" office:value-type="string" calcext:value-type="string">
            <text:p>烏山頭水庫主流(曾文溪/曾文溪集水區)</text:p>
          </table:table-cell>
          <table:table-cell table:style-name="ce1" office:value-type="string" calcext:value-type="string">
            <text:p>遺址位於大丘園聚落之北側，烏山頭水庫主流於遺址之東南方，由南174縣道41.7K往大丘園之產業道路約1公里，於嶺頂3號住家之東西二側果園為出土遺物集中區，產業道路將其一分為二，地勢由西北往東南緩傾。</text:p>
          </table:table-cell>
          <table:table-cell table:style-name="ce1" office:value-type="string" calcext:value-type="string">
            <text:p>本遺址之出土遺物大多集中於荔枝園及其邊坡，以細碎的夾砂紅陶為主，文化層約當位於地表下20公分左右。</text:p>
          </table:table-cell>
          <table:table-cell table:style-name="ce1" office:value-type="string" calcext:value-type="string">
            <text:p>長寬大致50m×100m，面積約4000㎡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漆林遺址</text:p>
          </table:table-cell>
          <table:table-cell table:style-name="ce1" office:value-type="string" calcext:value-type="string">
            <text:p>臺南市六甲區水林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7-18</text:p>
          </table:table-cell>
          <table:table-cell table:style-name="ce1" office:value-type="string" calcext:value-type="string">
            <text:p>龜子港大排水溝(急水溪/急水溪集水區)</text:p>
          </table:table-cell>
          <table:table-cell table:style-name="ce1" office:value-type="string" calcext:value-type="string">
            <text:p>遺址在現水漆林聚落北側的五分仔頭，高速鐵路自東南方穿越，東西二側為德元埤餘脈所包圍，遺址面積不大。</text:p>
          </table:table-cell>
          <table:table-cell table:style-name="ce1" office:value-type="string" calcext:value-type="string">
            <text:p>遺址東北及西南側農地邊坡出土的夾砂陶片數量較豐，水稻田梗上亦可見較為零星細碎的陶片。</text:p>
          </table:table-cell>
          <table:table-cell table:style-name="ce1" office:value-type="string" calcext:value-type="string">
            <text:p>長寬大致200m×250m，面積約40000㎡</text:p>
          </table:table-cell>
          <table:table-cell table:style-name="ce1" office:value-type="string" calcext:value-type="string">
            <text:p>大湖文化、蔦松文化(許清保2004：210)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丘園遺址</text:p>
          </table:table-cell>
          <table:table-cell table:style-name="ce1" office:value-type="string" calcext:value-type="string">
            <text:p>臺南市六甲區大丘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00-110</text:p>
          </table:table-cell>
          <table:table-cell table:style-name="ce1" office:value-type="string" calcext:value-type="string">
            <text:p>烏山頭水庫主流(曾文溪/曾文溪集水區)</text:p>
          </table:table-cell>
          <table:table-cell table:style-name="ce1" office:value-type="string" calcext:value-type="string">
            <text:p>遺址位於大丘園聚落之西南側，烏山頭水庫主流北岸，由南174縣道41.7公里處，往大丘園之產業道路過大邱園派出所，約2.3公里南側的柳丁園為遺物集中區。</text:p>
          </table:table-cell>
          <table:table-cell table:style-name="ce1" office:value-type="string" calcext:value-type="string">
            <text:p>本遺址之出土遺物大多零星散佈於果園內，但是出土數量密度不高，以細碎的夾砂紅陶為主，於農地邊坡約當地表下30公分處可兼清楚的文化層斷面。</text:p>
          </table:table-cell>
          <table:table-cell table:style-name="ce1" office:value-type="string" calcext:value-type="string">
            <text:p>長寬大致150m×200m，面積約24000㎡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6:34+08:00</meta:creation-date>
    <dc:date>2023-09-04T12:26:34+08:00</dc:date>
  </office:meta>
</office:document-meta>
</file>