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埤仔頭遺址</text:p>
          </table:table-cell>
          <table:table-cell table:style-name="ce1" office:value-type="string" calcext:value-type="string">
            <text:p>臺南市新市區豐華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新市排水溝（灣港支系／鹽水溪集水區）</text:p>
          </table:table-cell>
          <table:table-cell table:style-name="ce1" office:value-type="string" calcext:value-type="string">
            <text:p>位於安順寮排水東南岸，隔溪與國道警察局新市分隊相望。全區 地勢平坦，土質為砂頁岩沖積坋壤土。</text:p>
          </table:table-cell>
          <table:table-cell table:style-name="ce1" office:value-type="string" calcext:value-type="string">
            <text:p>遺留所在長軸與安順寮排水約略平行，寬幅約 100 公尺，文化層 厚度頗厚，自地表起，一般厚度多在 40 公分，並可見多層次堆 積。</text:p>
          </table:table-cell>
          <table:table-cell table:style-name="ce1" office:value-type="string" calcext:value-type="string">
            <text:p>300×100m，面積約 28500 ㎡</text:p>
          </table:table-cell>
          <table:table-cell table:style-name="ce1" office:value-type="string" calcext:value-type="string">
            <text:p>近代漢人文化</text:p>
          </table:table-cell>
          <table:table-cell table:style-name="ce1" office:value-type="string" calcext:value-type="string">
            <text:p>約&lt;300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石橋遺址</text:p>
          </table:table-cell>
          <table:table-cell table:style-name="ce1" office:value-type="string" calcext:value-type="string">
            <text:p>臺南市新市區大營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10~11.5</text:p>
          </table:table-cell>
          <table:table-cell table:style-name="ce1" office:value-type="string" calcext:value-type="string">
            <text:p>三舍港（大洲溪支系／鹽水溪集水區）</text:p>
          </table:table-cell>
          <table:table-cell table:style-name="ce1" office:value-type="string" calcext:value-type="string">
            <text:p>遺址位於西拉雅大橋東南方，台鐵緃貫線兩側，北側臨大洲分線 （古三舍港），遺留環繞農地內土地公廟及高壓電塔分布，全區 地勢平坦，土質上層屬砂頁岩砂壤土、下層屬坋壤土。</text:p>
          </table:table-cell>
          <table:table-cell table:style-name="ce1" office:value-type="string" calcext:value-type="string">
            <text:p>遺留沿古三舍港分布，區域內可見兩文化層，上層蔦松類型遺留 分布深度約在 9.3~9..0 公尺左右，厚度 20~60 公分不等，全區皆 有分布，西北側近岸邊遺留豐富，往東往南趨少；烏山頭類型分 布較零星，範圍較小，分布深度約在海拔 8.5 公尺左右，文化層 厚度約 20 公分。</text:p>
          </table:table-cell>
          <table:table-cell table:style-name="ce1" office:value-type="string" calcext:value-type="string">
            <text:p>450×250m，面積約 100,000 ㎡</text:p>
          </table:table-cell>
          <table:table-cell table:style-name="ce1" office:value-type="string" calcext:value-type="string">
            <text:p>大湖文化烏山頭類型／蔦松文化蔦松類型</text:p>
          </table:table-cell>
          <table:table-cell table:style-name="ce1" office:value-type="string" calcext:value-type="string">
            <text:p>2800~2000 B.P.／約 1400~1000 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樹腳遺址</text:p>
          </table:table-cell>
          <table:table-cell table:style-name="ce1" office:value-type="string" calcext:value-type="string">
            <text:p>臺南市新市區大營里、三舍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三舍港（大洲溪支系／鹽水溪集水區）</text:p>
          </table:table-cell>
          <table:table-cell table:style-name="ce1" office:value-type="string" calcext:value-type="string">
            <text:p>位於東雲紡織廠東北與縱貫鐵路間，並向西延伸過縱貫鐵路。依 堡圖所繪，北側原有一舊河道，為古三舍港分支，現已淤積，全 區地勢平坦，土質屬砂頁岩質土壤。</text:p>
          </table:table-cell>
          <table:table-cell table:style-name="ce1" office:value-type="string" calcext:value-type="string">
            <text:p>遺留散布於東雲紡織廠西北側外牆至縱貫鐵路兩側，往東南因已 進入廠區，無法調查，經鑽探文化層分布於地表下 1.7 公尺間。</text:p>
          </table:table-cell>
          <table:table-cell table:style-name="ce1" office:value-type="string" calcext:value-type="string">
            <text:p>175×130m，面積約 22000 ㎡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約 1800~5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豐村遺址</text:p>
          </table:table-cell>
          <table:table-cell table:style-name="ce1" office:value-type="string" calcext:value-type="string">
            <text:p>臺南市新市區豐華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大洲排水（大洲溪支系／鹽水溪集水區）</text:p>
          </table:table-cell>
          <table:table-cell table:style-name="ce1" office:value-type="string" calcext:value-type="string">
            <text:p>位於南科三路、環東路交會口東北側、專 17 用地西南側，東側 臨舊大洲排水舊河道。地勢平坦，文化層所在土質為砂頁岩坋壤 土。</text:p>
          </table:table-cell>
          <table:table-cell table:style-name="ce1" office:value-type="string" calcext:value-type="string">
            <text:p>遺留沿大洲排水舊河道西側分布，近河道處見較明顯遺留，往西 密度不高，文化層深度約在海拔 3.2 公尺左右，厚度約 10~20 公 分左右。</text:p>
          </table:table-cell>
          <table:table-cell table:style-name="ce1" office:value-type="string" calcext:value-type="string">
            <text:p>100×70m，面積約 6000 ㎡</text:p>
          </table:table-cell>
          <table:table-cell table:style-name="ce1" office:value-type="string" calcext:value-type="string">
            <text:p>大湖文化烏山頭類型</text:p>
          </table:table-cell>
          <table:table-cell table:style-name="ce1" office:value-type="string" calcext:value-type="string">
            <text:p>約2800~2000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柑港遺址</text:p>
          </table:table-cell>
          <table:table-cell table:style-name="ce1" office:value-type="string" calcext:value-type="string">
            <text:p>臺南市善化區南關里；臺南市新市區豐華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3.4~3.8</text:p>
          </table:table-cell>
          <table:table-cell table:style-name="ce1" office:value-type="string" calcext:value-type="string">
            <text:p>柑港（大洲溪支系／鹽水溪集水區）、木柵港（灣港支系／鹽水 溪集水區）</text:p>
          </table:table-cell>
          <table:table-cell table:style-name="ce1" office:value-type="string" calcext:value-type="string">
            <text:p>位於柑港上游右（西）岸及木柵港上游北岸之間，原南 135 線東 側，現今位於南科園區南科七路與三抱竹路交叉路口及其南側之 水 6、變 4 及停 18 用地內。全區地勢平坦。上層土質屬砂頁岩 砂壤土，下層屬砂頁岩沖積坋壤土。</text:p>
          </table:table-cell>
          <table:table-cell table:style-name="ce1" office:value-type="string" calcext:value-type="string">
            <text:p>地表見近代漢人文化之灰坑零星分布；蔦松類型遺留則全面分 布，埋藏深度約在地表下 50 公分之坋壤土層頂部，全區遺物高 密度分布，一般文化層厚度約 15 公分左右。</text:p>
          </table:table-cell>
          <table:table-cell table:style-name="ce1" office:value-type="string" calcext:value-type="string">
            <text:p>150×180m，面積約 30000 ㎡</text:p>
          </table:table-cell>
          <table:table-cell table:style-name="ce1" office:value-type="string" calcext:value-type="string">
            <text:p>蔦松文化蔦松類型／近代漢人文化</text:p>
          </table:table-cell>
          <table:table-cell table:style-name="ce1" office:value-type="string" calcext:value-type="string">
            <text:p>約 1400~1000B.P.／&lt;300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竿地遺址</text:p>
          </table:table-cell>
          <table:table-cell table:style-name="ce1" office:value-type="string" calcext:value-type="string">
            <text:p>臺南市新市區豐華里；臺南市善化區南關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2.5~4</text:p>
          </table:table-cell>
          <table:table-cell table:style-name="ce1" office:value-type="string" calcext:value-type="string">
            <text:p>看西排水線（灣港支系／鹽水溪集水區）</text:p>
          </table:table-cell>
          <table:table-cell table:style-name="ce1" office:value-type="string" calcext:value-type="string">
            <text:p>位於南 133 道路兩側，東南側為看西排水線所經，現今為樹谷園 區廣場（停 8）及工業用地，北側則屬公滯一南側邊坡用地。全 區地勢平坦，上層為砂頁岩沖積砂壤土，下層則為砂頁岩沖積坋 壤土。</text:p>
          </table:table-cell>
          <table:table-cell table:style-name="ce1" office:value-type="string" calcext:value-type="string">
            <text:p>近代漢人文化僅見墓葬沿看西排水溝河岸零星分布。蔦松類型遺 留沿看西排水線右岸分布，向北延伸過南 133 縣道，惟文化層不 明顯，僅於近灰坑處土色較黑、遺留較豐富，分布高層約在 2.0 公尺左右；下層烏山頭類型分布深度約在海拔 1.0 公尺左右，分 布範圍較小，約在南 133 以南至現今廣場用地南界止。</text:p>
          </table:table-cell>
          <table:table-cell table:style-name="ce1" office:value-type="string" calcext:value-type="string">
            <text:p>120×350m，面積約 40,000 ㎡</text:p>
          </table:table-cell>
          <table:table-cell table:style-name="ce1" office:value-type="string" calcext:value-type="string">
            <text:p>大湖文化烏山頭類型／蔦松文化蔦松類型／近代漢人文化</text:p>
          </table:table-cell>
          <table:table-cell table:style-name="ce1" office:value-type="string" calcext:value-type="string">
            <text:p>約 2800~2000／1400~1000／&lt;300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竿地東遺址</text:p>
          </table:table-cell>
          <table:table-cell table:style-name="ce1" office:value-type="string" calcext:value-type="string">
            <text:p>臺南市新市區豐華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木柵港（灣港支系／鹽水溪集水區）</text:p>
          </table:table-cell>
          <table:table-cell table:style-name="ce1" office:value-type="string" calcext:value-type="string">
            <text:p>位於看西排水溝及木柵港匯流處之南側，現屬奇美材料科技公司 廠房內。地勢平坦，上層為砂頁岩沖積砂壤土，下層為砂頁岩坋 壤土。</text:p>
          </table:table-cell>
          <table:table-cell table:style-name="ce1" office:value-type="string" calcext:value-type="string">
            <text:p>近代漢人文化僅見墓葬零星分布於遺址南北兩側。蔦松類型遺留 則見兩層，上層位於砂壤土層內，分布範圍較小，深度約在海拔 2.1 公尺，文化層遺留密度不高，僅灰坑現象內見有豐富遺留， 下層位於坋壤土層頂部，分布範圍較上層為廣，向東延伸至樹谷 大道附近，深度約在海拔 1.7 公尺左右，遺留分布密度高。下層 魚寮類型遺留僅見零星分布。</text:p>
          </table:table-cell>
          <table:table-cell table:style-name="ce1" office:value-type="string" calcext:value-type="string">
            <text:p>180×140m，面積約 30000 ㎡</text:p>
          </table:table-cell>
          <table:table-cell table:style-name="ce1" office:value-type="string" calcext:value-type="string">
            <text:p>大湖文化魚寮類型／蔦松文化蔦松類型／近代漢人文化</text:p>
          </table:table-cell>
          <table:table-cell table:style-name="ce1" office:value-type="string" calcext:value-type="string">
            <text:p>約 2000~1800／1400~1000／&lt;300B.P.</text:p>
          </table:table-cell>
          <table:table-cell table:style-name="ce1" office:value-type="string" calcext:value-type="string">
            <text:p>1. 同時具兩層不同時期之考古文化。 2. 遺址中蔦松類型為晚期類型，出現頻率低，且遺留豐富，具 期相代表性。</text:p>
          </table:table-cell>
        </table:table-row>
        <table:table-row table:style-name="ro1">
          <table:table-cell table:style-name="ce1" office:value-type="string" calcext:value-type="string">
            <text:p>中寮遺址</text:p>
          </table:table-cell>
          <table:table-cell table:style-name="ce1" office:value-type="string" calcext:value-type="string">
            <text:p>臺南市新市區豐華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2.2~2.7</text:p>
          </table:table-cell>
          <table:table-cell table:style-name="ce1" office:value-type="string" calcext:value-type="string">
            <text:p>無名圳（灣港支系／鹽水溪集水區）</text:p>
          </table:table-cell>
          <table:table-cell table:style-name="ce1" office:value-type="string" calcext:value-type="string">
            <text:p>位於看西排水溝東側,舊台糖鐵路北側，南側為一灌溉溝渠，現 為樹谷園區旭硝子廠房用地。地勢平坦，文化層位於上層之砂頁 岩沖積砂壤土。</text:p>
          </table:table-cell>
          <table:table-cell table:style-name="ce1" office:value-type="string" calcext:value-type="string">
            <text:p>遺留沿一舊東西向灌溉渠分布，綿延約 400 公尺，遺留全區分布 但中間或有間斷出現遺留分布密度較低之區域。遺留自地表即可 見，惟上方 0.5 公尺多受近現代擾亂。</text:p>
          </table:table-cell>
          <table:table-cell table:style-name="ce1" office:value-type="string" calcext:value-type="string">
            <text:p>400×180m，面積約 45000 ㎡</text:p>
          </table:table-cell>
          <table:table-cell table:style-name="ce1" office:value-type="string" calcext:value-type="string">
            <text:p>近代漢人文化</text:p>
          </table:table-cell>
          <table:table-cell table:style-name="ce1" office:value-type="string" calcext:value-type="string">
            <text:p>&lt;300B.P</text:p>
          </table:table-cell>
          <table:table-cell table:style-name="ce1" office:value-type="string" calcext:value-type="string">
            <text:p>1. 遺址含多文化層，且明顯可辨識出蔦松類型上下兩期。</text:p>
          </table:table-cell>
        </table:table-row>
        <table:table-row table:style-name="ro1">
          <table:table-cell table:style-name="ce2" office:value-type="string" calcext:value-type="string">
            <text:p>中寮北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2.5</text:p>
          </table:table-cell>
          <table:table-cell table:style-name="ce2" office:value-type="string" calcext:value-type="string">
            <text:p>無名圳（灣港支系／鹽水溪集水區）</text:p>
          </table:table-cell>
          <table:table-cell table:style-name="ce2" office:value-type="string" calcext:value-type="string">
            <text:p>位於看西排水溝東側，中寮遺址西北方，原在一地勢較高之坵</text:p>
            <text:p>塊，周圍為灌溉渠圍繞。地勢平坦，文化層所在土質為砂頁岩砂</text:p>
            <text:p>壤土。</text:p>
          </table:table-cell>
          <table:table-cell table:style-name="ce2" office:value-type="string" calcext:value-type="string">
            <text:p>遺留位於一灌溉渠圍繞之坵塊上，遺留分布密度高，約在地表即 可見被擾亂翻掘出之標本，地表下 0.5 公尺以上受近現代耕作擾 亂，以下保存狀況佳。</text:p>
          </table:table-cell>
          <table:table-cell table:style-name="ce2" office:value-type="string" calcext:value-type="string">
            <text:p>150×80m，面積約 10000 ㎡</text:p>
          </table:table-cell>
          <table:table-cell table:style-name="ce2" office:value-type="string" calcext:value-type="string">
            <text:p>近代漢人文化</text:p>
          </table:table-cell>
          <table:table-cell table:style-name="ce2" office:value-type="string" calcext:value-type="string">
            <text:p>約&lt;3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橋頭疑似遺址</text:p>
          </table:table-cell>
          <table:table-cell table:style-name="ce2" office:value-type="string" calcext:value-type="string">
            <text:p>臺南市新市區社內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新市排水線（新港溪支系／鹽水溪集水區）</text:p>
          </table:table-cell>
          <table:table-cell table:style-name="ce2" office:value-type="string" calcext:value-type="string">
            <text:p>遺物發現地點在橋頭及頂橋頭舊聚落間及其鄰近，南與新市．社 內遺址隔新市排水線相望，兩者以大洲五號橋相連。全區地勢平 坦，土質屬砂頁岩沖積土。</text:p>
          </table:table-cell>
          <table:table-cell table:style-name="ce2" office:value-type="string" calcext:value-type="string">
            <text:p>遺物最早發現地點在聚落西方臺糖鐵路坡堤上（李匡悌，2001）， 但應是二次堆積，本次調查於橋頭聚落週邊地表見有零星遺留， 但鑽探至 3 公尺左右並未發現明顯文化遺留存在。</text:p>
          </table:table-cell>
          <table:table-cell table:style-name="ce2" office:value-type="string" calcext:value-type="string">
            <text:p>不詳</text:p>
          </table:table-cell>
          <table:table-cell table:style-name="ce2" office:value-type="string" calcext:value-type="string">
            <text:p>蔦松文化／西拉雅文化／近代漢人文化</text:p>
          </table:table-cell>
          <table:table-cell table:style-name="ce2" office:value-type="string" calcext:value-type="string">
            <text:p>1800~500B.P.／500~300B.P.／＜3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朱厝角疑似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2.2</text:p>
          </table:table-cell>
          <table:table-cell table:style-name="ce2" office:value-type="string" calcext:value-type="string">
            <text:p>堤塘港、大洲排水線（新港溪支系／鹽水溪集水區）</text:p>
          </table:table-cell>
          <table:table-cell table:style-name="ce2" office:value-type="string" calcext:value-type="string">
            <text:p>位於堤塘港東岸邊之香蕉林內，堤塘港在此呈一向東彎曲的曲流 地形，東側見大洲排水舊河道匯入。地勢平坦，土質屬砂頁岩沖 積土。</text:p>
          </table:table-cell>
          <table:table-cell table:style-name="ce2" office:value-type="string" calcext:value-type="string">
            <text:p>於近堤塘港之魚塭邊及果園內見零星分布。不見文化層曝露，屬 民地，經鑽探，未見文化層遺留。</text:p>
          </table:table-cell>
          <table:table-cell table:style-name="ce2" office:value-type="string" calcext:value-type="string">
            <text:p>不詳</text:p>
          </table:table-cell>
          <table:table-cell table:style-name="ce2" office:value-type="string" calcext:value-type="string">
            <text:p>蔦松文化</text:p>
          </table:table-cell>
          <table:table-cell table:style-name="ce2" office:value-type="string" calcext:value-type="string">
            <text:p>約 1800~5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番仔寮疑似遺址</text:p>
          </table:table-cell>
          <table:table-cell table:style-name="ce2" office:value-type="string" calcext:value-type="string">
            <text:p>臺南市新市區潭頂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不詳（鹽水溪集水區）</text:p>
          </table:table-cell>
          <table:table-cell table:style-name="ce2" office:value-type="string" calcext:value-type="string">
            <text:p>遺物發現地點位於國道 3、8 系統交流道西南方，東南側原有一 深坑子溪支流流經，現經土地重劃而被填實消失，鄰近西北方為 清代舊聚落本官公莊。地勢平坦，土質屬砂頁岩沖積土。</text:p>
          </table:table-cell>
          <table:table-cell table:style-name="ce2" office:value-type="string" calcext:value-type="string">
            <text:p>遺物見於產業道路兩側及電線桿附近，分布密度低，經鑽探未發 現明顯埋藏地層。</text:p>
          </table:table-cell>
          <table:table-cell table:style-name="ce2" office:value-type="string" calcext:value-type="string">
            <text:p>不詳</text:p>
          </table:table-cell>
          <table:table-cell table:style-name="ce2" office:value-type="string" calcext:value-type="string">
            <text:p>蔦松文化</text:p>
          </table:table-cell>
          <table:table-cell table:style-name="ce2" office:value-type="string" calcext:value-type="string">
            <text:p>約1800~50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新寮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柑港（大洲溪支系／鹽水溪集水區）</text:p>
          </table:table-cell>
          <table:table-cell table:style-name="ce2" office:value-type="string" calcext:value-type="string">
            <text:p>位於環西路奇美電子二廠西側，即預定之環三用地北側，北臨霞 客湖。區內地勢平坦，迄西見柑港河道，土質屬砂頁岩沖積砂壤 土。</text:p>
          </table:table-cell>
          <table:table-cell table:style-name="ce2" office:value-type="string" calcext:value-type="string">
            <text:p>地面即見遺存，分布範圍約至滯洪池南側 100 公尺起，向南延伸 120 公尺左右。</text:p>
          </table:table-cell>
          <table:table-cell table:style-name="ce2" office:value-type="string" calcext:value-type="string">
            <text:p>120×120 公尺，面積約 15,000 平方公尺。</text:p>
          </table:table-cell>
          <table:table-cell table:style-name="ce2" office:value-type="string" calcext:value-type="string">
            <text:p>近現代漢人文化</text:p>
          </table:table-cell>
          <table:table-cell table:style-name="ce2" office:value-type="string" calcext:value-type="string">
            <text:p>約&lt;3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看西遺址</text:p>
          </table:table-cell>
          <table:table-cell table:style-name="ce2" office:value-type="string" calcext:value-type="string">
            <text:p>臺南市新市區豐華里；臺南市安定區中榮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看西排水溝（灣港支系／鹽水溪集水區）</text:p>
          </table:table-cell>
          <table:table-cell table:style-name="ce2" office:value-type="string" calcext:value-type="string">
            <text:p>位於南 134 道路高速公路陸橋以西之南北兩側，許中營聚落應皆 在其範圍內。看西排水溝在其東側，西側近安順寮排水。全區地 勢平坦，土質屬砂頁岩沖積土。</text:p>
          </table:table-cell>
          <table:table-cell table:style-name="ce2" office:value-type="string" calcext:value-type="string">
            <text:p>經鑽探遺留埋藏深度約在海拔 0.5 公尺左右，埋藏深度近 2 公 尺，分布範圍東自看西排水溝，西約至安順寮排水溝附近，最南 至 8 號國道附近，北至許中營聚落北側。</text:p>
          </table:table-cell>
          <table:table-cell table:style-name="ce2" office:value-type="string" calcext:value-type="string">
            <text:p>1100×1100m，面積約 850000 ㎡</text:p>
          </table:table-cell>
          <table:table-cell table:style-name="ce2" office:value-type="string" calcext:value-type="string">
            <text:p>蔦松文化看西類型</text:p>
          </table:table-cell>
          <table:table-cell table:style-name="ce2" office:value-type="string" calcext:value-type="string">
            <text:p>約1000~50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柑港南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3.5</text:p>
          </table:table-cell>
          <table:table-cell table:style-name="ce2" office:value-type="string" calcext:value-type="string">
            <text:p>柑港（大洲溪支系／鹽水溪集水區）</text:p>
          </table:table-cell>
          <table:table-cell table:style-name="ce2" office:value-type="string" calcext:value-type="string">
            <text:p>位於柑港河道西側與舊南 135 線東側之間，現今屬公 29 滯洪池 南側。地勢平坦，文化層所在土質屬砂頁岩黏壤土。</text:p>
          </table:table-cell>
          <table:table-cell table:style-name="ce2" office:value-type="string" calcext:value-type="string">
            <text:p>遺留約在海拔 0.5 公尺左右，由公滯 29 南側開始見有遺留，至 南界仍有見，以南土地尚未徵收，尚不詳南界及全區範圍。</text:p>
          </table:table-cell>
          <table:table-cell table:style-name="ce2" office:value-type="string" calcext:value-type="string">
            <text:p>50×50m（南科園區內），面積約 2500 ㎡</text:p>
          </table:table-cell>
          <table:table-cell table:style-name="ce2" office:value-type="string" calcext:value-type="string">
            <text:p>大湖文化烏山頭類型</text:p>
          </table:table-cell>
          <table:table-cell table:style-name="ce2" office:value-type="string" calcext:value-type="string">
            <text:p>約2800~2000B.P.</text:p>
          </table:table-cell>
          <table:table-cell table:style-name="ce2" office:value-type="string" calcext:value-type="string">
            <text:p>1. 遺址面積廣大。 2. 蔦松文化晚期代表性遺址，具期相代表性。</text:p>
          </table:table-cell>
        </table:table-row>
        <table:table-row table:style-name="ro1">
          <table:table-cell table:style-name="ce2" office:value-type="string" calcext:value-type="string">
            <text:p>龍目井遺址</text:p>
          </table:table-cell>
          <table:table-cell table:style-name="ce2" office:value-type="string" calcext:value-type="string">
            <text:p>臺南市新市區大營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12.5</text:p>
          </table:table-cell>
          <table:table-cell table:style-name="ce2" office:value-type="string" calcext:value-type="string">
            <text:p>三舍港（大洲溪支系／鹽水溪集水區）</text:p>
          </table:table-cell>
          <table:table-cell table:style-name="ce2" office:value-type="string" calcext:value-type="string">
            <text:p>遺址位於西拉雅大道上，北側為廣場用地，原日據時期古河道流 經遺址北側，現今土地重劃而改向南。全區地勢平坦，土質為砂 頁岩沖積坋壤土。</text:p>
          </table:table-cell>
          <table:table-cell table:style-name="ce2" office:value-type="string" calcext:value-type="string">
            <text:p>分布於道路兩側，東西長度約 100 公尺，經鑽探，埋藏深度約在 地表下 1.2 公尺。</text:p>
          </table:table-cell>
          <table:table-cell table:style-name="ce2" office:value-type="string" calcext:value-type="string">
            <text:p>100×50 公尺，面積約 5000 平方公尺。</text:p>
          </table:table-cell>
          <table:table-cell table:style-name="ce2" office:value-type="string" calcext:value-type="string">
            <text:p>大湖文化大湖類型</text:p>
          </table:table-cell>
          <table:table-cell table:style-name="ce2" office:value-type="string" calcext:value-type="string">
            <text:p>約3300~28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木柵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木柵港（灣港支系／鹽水溪集水區）</text:p>
          </table:table-cell>
          <table:table-cell table:style-name="ce2" office:value-type="string" calcext:value-type="string">
            <text:p>位於木柵港上游南岸，原 135 道路西側，現刖為南科園區南科七 路及樹谷園區木柵港路南側。全區地勢平坦，遺留所在土質屬砂 頁岩沖積砂壤土。</text:p>
          </table:table-cell>
          <table:table-cell table:style-name="ce2" office:value-type="string" calcext:value-type="string">
            <text:p>遺留沿木柵港呈東西狹長狀分布，東側為聚落所在，見灰坑，西 側則為墓葬區，兩者可能並非同一時期。遺留自地表面起，惟上 方 50 公分多已為近現代耕作所擾亂。</text:p>
          </table:table-cell>
          <table:table-cell table:style-name="ce2" office:value-type="string" calcext:value-type="string">
            <text:p>450×120m，面積約 50000 ㎡</text:p>
          </table:table-cell>
          <table:table-cell table:style-name="ce2" office:value-type="string" calcext:value-type="string">
            <text:p>近代漢人文化</text:p>
          </table:table-cell>
          <table:table-cell table:style-name="ce2" office:value-type="string" calcext:value-type="string">
            <text:p>約&lt;3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木柵西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2.7~3</text:p>
          </table:table-cell>
          <table:table-cell table:style-name="ce2" office:value-type="string" calcext:value-type="string">
            <text:p>木柵港（灣港支系／鹽水溪集水區）</text:p>
          </table:table-cell>
          <table:table-cell table:style-name="ce2" office:value-type="string" calcext:value-type="string">
            <text:p>位於木柵港南岸，木柵遺址西側，現位於樹谷大道與活水路交會 口南北兩側。全區地勢平坦，土質上層屬砂頁岩沖積砂壤土，下 層為砂頁岩沖積坋壤土。</text:p>
          </table:table-cell>
          <table:table-cell table:style-name="ce2" office:value-type="string" calcext:value-type="string">
            <text:p>遺留沿木柵港南側分布，區域內分布密度高，埋藏深度約在原地 表下 75 公分，海拔 2.0 公尺左右，文化層厚度 10~20 公分左右。</text:p>
          </table:table-cell>
          <table:table-cell table:style-name="ce2" office:value-type="string" calcext:value-type="string">
            <text:p>150×75m，面積約10000㎡</text:p>
          </table:table-cell>
          <table:table-cell table:style-name="ce2" office:value-type="string" calcext:value-type="string">
            <text:p>蔦松文化蔦松類型</text:p>
          </table:table-cell>
          <table:table-cell table:style-name="ce2" office:value-type="string" calcext:value-type="string">
            <text:p>約 1400~1000B.P</text:p>
          </table:table-cell>
          <table:table-cell table:style-name="ce2" office:value-type="string" calcext:value-type="string">
            <text:p>1. 文獻中木柵街及木柵汛防所在。 2. 南科園區內大型近代漢人文化遺址</text:p>
          </table:table-cell>
        </table:table-row>
        <table:table-row table:style-name="ro1">
          <table:table-cell table:style-name="ce2" office:value-type="string" calcext:value-type="string">
            <text:p>南科國小遺址</text:p>
          </table:table-cell>
          <table:table-cell table:style-name="ce2" office:value-type="string" calcext:value-type="string">
            <text:p>臺南市新市區三舍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6~6.5</text:p>
          </table:table-cell>
          <table:table-cell table:style-name="ce2" office:value-type="string" calcext:value-type="string">
            <text:p>三舍港（大洲溪支系／鹽水溪集水區）</text:p>
          </table:table-cell>
          <table:table-cell table:style-name="ce2" office:value-type="string" calcext:value-type="string">
            <text:p>位於南科國小正北方，中隔坐駕排水溝，西側隔南 137 線為園區 專 16 元砷光電公司、台南石英公司廠區。發掘過程確定排水溝 所在為舊河道所經且河道更為寬廣。全區地勢平坦，上層土質為 砂頁岩砂壤土，下層則為砂頁岩坋壤土。</text:p>
          </table:table-cell>
          <table:table-cell table:style-name="ce2" office:value-type="string" calcext:value-type="string">
            <text:p>部分地區屬近代漢人墓地；而蔦松類型則全區遺物高密度分布， 埋藏深度約在地表下 70 公分之黏土層頂部，厚度約 20 公分左 右。蔦松類型文化層下方 20~50 公分偶見疑似牛稠子期遺留零星 分布。</text:p>
          </table:table-cell>
          <table:table-cell table:style-name="ce2" office:value-type="string" calcext:value-type="string">
            <text:p>160×120m，面積約 15000 ㎡</text:p>
          </table:table-cell>
          <table:table-cell table:style-name="ce2" office:value-type="string" calcext:value-type="string">
            <text:p>牛稠子文化牛稠子類型／蔦松文化蔦松類型／近代漢人文化</text:p>
          </table:table-cell>
          <table:table-cell table:style-name="ce2" office:value-type="string" calcext:value-type="string">
            <text:p>約 3800~3300／1400-1000／＜3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八角寮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1.8~2.2</text:p>
          </table:table-cell>
          <table:table-cell table:style-name="ce2" office:value-type="string" calcext:value-type="string">
            <text:p>堤塘港（大洲溪支系／鹽水溪集水區）</text:p>
          </table:table-cell>
          <table:table-cell table:style-name="ce2" office:value-type="string" calcext:value-type="string">
            <text:p>位於堤塘港南岸，西側近南 135 線，東側約至堤塘港支流牛路溝 附近。地勢平坦，土質屬砂頁岩沖積土。</text:p>
          </table:table-cell>
          <table:table-cell table:style-name="ce2" office:value-type="string" calcext:value-type="string">
            <text:p>先前調查（李匡悌，2001）共見 5 處遺留出土地點，皆沿大洲排 水溝分布，依當時鑽探結果，遺留分布深度多在地表下 1.5 公尺 左右。本次於西緣地表下 3.4 公尺鑽探得大湖文化類型遺留。</text:p>
          </table:table-cell>
          <table:table-cell table:style-name="ce2" office:value-type="string" calcext:value-type="string">
            <text:p>700×200m，面積約 110000 ㎡</text:p>
          </table:table-cell>
          <table:table-cell table:style-name="ce2" office:value-type="string" calcext:value-type="string">
            <text:p>大湖文化／蔦松文化</text:p>
          </table:table-cell>
          <table:table-cell table:style-name="ce2" office:value-type="string" calcext:value-type="string">
            <text:p>約 3300~1800／1800~50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北三舍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4.5~5</text:p>
          </table:table-cell>
          <table:table-cell table:style-name="ce2" office:value-type="string" calcext:value-type="string">
            <text:p>大洲排水線（大洲溪支系／鹽水溪集水區）</text:p>
          </table:table-cell>
          <table:table-cell table:style-name="ce2" office:value-type="string" calcext:value-type="string">
            <text:p>位於大洲排水舊河道右（西）岸，西拉雅大道與環東路及高鐵交 會處及其西南側區域。全區地勢平坦，向東緩斜下，文化層所在 土質屬砂頁岩坋壤土。</text:p>
          </table:table-cell>
          <table:table-cell table:style-name="ce2" office:value-type="string" calcext:value-type="string">
            <text:p>遺址沿舊大洲排水河道西側分布，上層蔦松類型遺留僅零星分 布，下層烏山類型一般分布密度不高，僅灰坑、東緣近河道附近 見明顯堆積，文化層約在海拔 3 公尺左右，厚度約僅 10 公分左 右。</text:p>
          </table:table-cell>
          <table:table-cell table:style-name="ce2" office:value-type="string" calcext:value-type="string">
            <text:p>200×100m，面積約 20000 ㎡</text:p>
          </table:table-cell>
          <table:table-cell table:style-name="ce2" office:value-type="string" calcext:value-type="string">
            <text:p>大湖文化烏山頭類型／蔦松文化蔦松類型</text:p>
          </table:table-cell>
          <table:table-cell table:style-name="ce2" office:value-type="string" calcext:value-type="string">
            <text:p>約 2800~2000B.P.／1400~100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新市．社內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3.5</text:p>
          </table:table-cell>
          <table:table-cell table:style-name="ce2" office:value-type="string" calcext:value-type="string">
            <text:p>新市排水（新港溪支系／鹽水溪集水區）</text:p>
          </table:table-cell>
          <table:table-cell table:style-name="ce2" office:value-type="string" calcext:value-type="string">
            <text:p>位於大洲五號橋東側、新市排水線（古新港溪）南岸，東側即為 現今社內聚落所在。</text:p>
          </table:table-cell>
          <table:table-cell table:style-name="ce2" office:value-type="string" calcext:value-type="string">
            <text:p>遺留豐富，北側遺留約自社內聚落北側小排，鄰近抽水站工程發 掘所見文化層埋藏深度約在海拔 1.7 公尺左右。南側約至清水宮 一線，清水宮鑽探至地表下 2.6 公尺（約海拔 1 公尺）仍見遺留。</text:p>
          </table:table-cell>
          <table:table-cell table:style-name="ce2" office:value-type="string" calcext:value-type="string">
            <text:p>450×250 公尺，面積約 95,000 平方公尺。</text:p>
          </table:table-cell>
          <table:table-cell table:style-name="ce2" office:value-type="string" calcext:value-type="string">
            <text:p>西拉雅文化</text:p>
          </table:table-cell>
          <table:table-cell table:style-name="ce2" office:value-type="string" calcext:value-type="string">
            <text:p>約 500~20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瘦砂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隆起海岸平原－臺南海岸平原</text:p>
          </table:table-cell>
          <table:table-cell table:style-name="ce2" office:value-type="string" calcext:value-type="string">
            <text:p>2.5~3.3</text:p>
          </table:table-cell>
          <table:table-cell table:style-name="ce2" office:value-type="string" calcext:value-type="string">
            <text:p>柑港（灣港支系／鹽水溪集水區）、堤塘港</text:p>
          </table:table-cell>
          <table:table-cell table:style-name="ce2" office:value-type="string" calcext:value-type="string">
            <text:p>位於樹谷園區紫楝路以東，柑港、堤塘港匯流處之西北岸，東側 與道爺遺址隔柑港相望，東南則為道爺南遺址。全區地勢平坦， 文化層所在地層屬砂頁岩沖積黏土。</text:p>
          </table:table-cell>
          <table:table-cell table:style-name="ce2" office:value-type="string" calcext:value-type="string">
            <text:p>共見有三層史前文化遺留堆積，上文化層屬蔦松文化鞍子類型， 分布範圍最廣，遺留沿柑港及堤塘港分布，向內岸延伸約 200 公尺，整體呈倒 L 型分布；埋藏深度北側較高，約在海拔 2.5 公 尺，西南側近堤塘港岸約 1.5 公尺左右，文化層厚度約 20 公分 左右；中層為大湖文化烏山頭類型，分布範圍僅在公滯 5 東側一 帶，分布密度低，分布深度約海拔下 0~0.3 公尺左右。下層屬大 湖文化大湖類型，同樣僅分布於公滯 5 東側，但範圍較中層更向 東擴大，文化層深度約在海拔下 1.3 公尺左右，厚度約 40 公分。</text:p>
          </table:table-cell>
          <table:table-cell table:style-name="ce2" office:value-type="string" calcext:value-type="string">
            <text:p>600×220m，面積約 100,000 ㎡</text:p>
          </table:table-cell>
          <table:table-cell table:style-name="ce2" office:value-type="string" calcext:value-type="string">
            <text:p>大湖文化大湖類型／大湖文化烏山頭類型／蔦松文化鞍子類型</text:p>
          </table:table-cell>
          <table:table-cell table:style-name="ce2" office:value-type="string" calcext:value-type="string">
            <text:p>約3300~2800/2800~2000/1800~1400B.P.</text:p>
          </table:table-cell>
          <table:table-cell table:style-name="ce2" office:value-type="string" calcext:value-type="string">
            <text:p>1. 西拉雅文化代表性遺址，與文獻中之新港社可能相關。 2. 遺留埋藏深，保存狀況良好。</text:p>
          </table:table-cell>
        </table:table-row>
        <table:table-row table:style-name="ro1">
          <table:table-cell table:style-name="ce2" office:value-type="string" calcext:value-type="string">
            <text:p>三舍遺址</text:p>
          </table:table-cell>
          <table:table-cell table:style-name="ce2" office:value-type="string" calcext:value-type="string">
            <text:p>臺南市新市區三舍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5.5~6</text:p>
          </table:table-cell>
          <table:table-cell table:style-name="ce2" office:value-type="string" calcext:value-type="string">
            <text:p>三舍港（大洲溪支系／鹽水溪集水區）</text:p>
          </table:table-cell>
          <table:table-cell table:style-name="ce2" office:value-type="string" calcext:value-type="string">
            <text:p>位於南 137 線中安橋以北、南科宿舍區與得利實業間，大洲溪舊 河道（三舍港）流經西北，地勢平坦，文化層土質屬砂頁岩沖積 坋壤土。</text:p>
          </table:table-cell>
          <table:table-cell table:style-name="ce2" office:value-type="string" calcext:value-type="string">
            <text:p>東界約自滯洪池中線起，向西延伸，南界約自Ｌ型滯洪池轉角點 向北延伸，埋藏深度約在海拔 4.5 公尺左右，厚度約 10 公分左 右，分布密度不高，僅灰坑及陶片塚堆見有較明顯之遺物。</text:p>
          </table:table-cell>
          <table:table-cell table:style-name="ce2" office:value-type="string" calcext:value-type="string">
            <text:p>約 75×75 公尺，面積約 5000 平方公尺。</text:p>
          </table:table-cell>
          <table:table-cell table:style-name="ce2" office:value-type="string" calcext:value-type="string">
            <text:p>大湖文化烏山頭類型</text:p>
          </table:table-cell>
          <table:table-cell table:style-name="ce2" office:value-type="string" calcext:value-type="string">
            <text:p>約 2800~2000B.P.</text:p>
          </table:table-cell>
          <table:table-cell table:style-name="ce2" office:value-type="string" calcext:value-type="string">
            <text:p>1. 具多文化層 2. 大湖文化層遺留豐富，保存狀況佳。 3. 鞍子類型分佈範圍廣。</text:p>
          </table:table-cell>
        </table:table-row>
        <table:table-row table:style-name="ro1">
          <table:table-cell table:style-name="ce2" office:value-type="string" calcext:value-type="string">
            <text:p>石頭埔遺址</text:p>
          </table:table-cell>
          <table:table-cell table:style-name="ce2" office:value-type="string" calcext:value-type="string">
            <text:p>臺南市新市區三舍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4.5</text:p>
          </table:table-cell>
          <table:table-cell table:style-name="ce2" office:value-type="string" calcext:value-type="string">
            <text:p>堤塘港（大洲溪支系／鹽水溪集水區）</text:p>
          </table:table-cell>
          <table:table-cell table:style-name="ce2" office:value-type="string" calcext:value-type="string">
            <text:p>位於原新市鄉第九公墓（舊名石頭埔）東側，舊堤塘港河道南側， 現為園區管理區地下停車場所在。全區地勢平坦，上層土質為砂 頁岩沖積黏壤土，下層則偏黏土質。</text:p>
          </table:table-cell>
          <table:table-cell table:style-name="ce2" office:value-type="string" calcext:value-type="string">
            <text:p>上層近代漢人遺留分布於原新吉聚落（或五間厝莊，位於管用地 南側），大部分已受近現代耕作破壞，僅見零星灰坑，下層烏山 頭期遺留則分布於管理用地中央處，分布密度不高，僅灰坑及陶 片群見有較明顯之遺物，埋藏深度約在海拔 2.9 公尺左右，厚度 約 10 公分。</text:p>
          </table:table-cell>
          <table:table-cell table:style-name="ce2" office:value-type="string" calcext:value-type="string">
            <text:p>180×120m，面積約 20000 ㎡</text:p>
          </table:table-cell>
          <table:table-cell table:style-name="ce2" office:value-type="string" calcext:value-type="string">
            <text:p>大湖文化烏山頭類型／近代漢人文化</text:p>
          </table:table-cell>
          <table:table-cell table:style-name="ce2" office:value-type="string" calcext:value-type="string">
            <text:p>2800~2000B.P.／&lt;3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石頭埔北遺址</text:p>
          </table:table-cell>
          <table:table-cell table:style-name="ce2" office:value-type="string" calcext:value-type="string">
            <text:p>臺南市新市區三舍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堤塘港（大洲溪支系／鹽水溪集水區）</text:p>
          </table:table-cell>
          <table:table-cell table:style-name="ce2" office:value-type="string" calcext:value-type="string">
            <text:p>位於石頭埔東北側，舊堤塘港之北岸，現今則位於怡安科技東側 至環東路間，現已規劃為園區停 3 用地。全區地勢平坦，上層土 質為砂頁岩沖積砂壤土，下層則為坋壤土。</text:p>
          </table:table-cell>
          <table:table-cell table:style-name="ce2" office:value-type="string" calcext:value-type="string">
            <text:p>埋藏深度約在海拔 3.1 公尺左右，厚度約 10 分，分布密度不高， 僅灰坑及陶片塜堆處見有較明顯之遺物。</text:p>
          </table:table-cell>
          <table:table-cell table:style-name="ce2" office:value-type="string" calcext:value-type="string">
            <text:p>150×130m，面積約 20000 ㎡</text:p>
          </table:table-cell>
          <table:table-cell table:style-name="ce2" office:value-type="string" calcext:value-type="string">
            <text:p>大湖文化烏山頭類型</text:p>
          </table:table-cell>
          <table:table-cell table:style-name="ce2" office:value-type="string" calcext:value-type="string">
            <text:p>約 2800~20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仔頂疑似遺址</text:p>
          </table:table-cell>
          <table:table-cell table:style-name="ce2" office:value-type="string" calcext:value-type="string">
            <text:p>臺南市新市區潭頂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不詳（鹽水溪集水區）</text:p>
          </table:table-cell>
          <table:table-cell table:style-name="ce2" office:value-type="string" calcext:value-type="string">
            <text:p>遺物發現地點位於新市鄉第一公墓南側農地之高壓電塔附近，南 距潭頂溪尚有一段距離。地勢平坦，土質屬砂頁岩沖積土。</text:p>
          </table:table-cell>
          <table:table-cell table:style-name="ce2" office:value-type="string" calcext:value-type="string">
            <text:p>遺物見於電塔附近，分布密度低，經鑽探至 1 公尺即出水且土質 液化，無法下探。</text:p>
          </table:table-cell>
          <table:table-cell table:style-name="ce2" office:value-type="string" calcext:value-type="string">
            <text:p>不詳</text:p>
          </table:table-cell>
          <table:table-cell table:style-name="ce2" office:value-type="string" calcext:value-type="string">
            <text:p>牛稠子文化</text:p>
          </table:table-cell>
          <table:table-cell table:style-name="ce2" office:value-type="string" calcext:value-type="string">
            <text:p>4200~33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大洲遺址</text:p>
          </table:table-cell>
          <table:table-cell table:style-name="ce2" office:value-type="string" calcext:value-type="string">
            <text:p>臺南市新市區大洲里</text:p>
          </table:table-cell>
          <table:table-cell table:style-name="ce2" office:value-type="string" calcext:value-type="string">
            <text:p>嘉南隆起海岸平原－臺南海岸平原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大洲排水（大洲溪支系／鹽水溪集水區）</text:p>
          </table:table-cell>
          <table:table-cell table:style-name="ce2" office:value-type="string" calcext:value-type="string">
            <text:p>位於大洲聚落西北側至南 135 線大洲二號橋間之區域，位於舊大 洲溪之北側，現今整治後之大洲排水路南北兩岸皆有所見，土質 為砂頁岩沖積土。</text:p>
          </table:table-cell>
          <table:table-cell table:style-name="ce2" office:value-type="string" calcext:value-type="string">
            <text:p>遺留多發現於南 135 縣道東側之魚塭護堤上，應是開挖大洲排水 時所破壞，出土數量相當豐富，經鑽探，埋藏深度約在地表下 3.5 公尺左右。</text:p>
          </table:table-cell>
          <table:table-cell table:style-name="ce2" office:value-type="string" calcext:value-type="string">
            <text:p>不詳</text:p>
          </table:table-cell>
          <table:table-cell table:style-name="ce2" office:value-type="string" calcext:value-type="string">
            <text:p>看西類型</text:p>
          </table:table-cell>
          <table:table-cell table:style-name="ce2" office:value-type="string" calcext:value-type="string">
            <text:p>約 1000~5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大路塘北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堤塘港（大洲溪支系／鹽水溪集水區）</text:p>
          </table:table-cell>
          <table:table-cell table:style-name="ce2" office:value-type="string" calcext:value-type="string">
            <text:p>位於啟耀光電廠房西北角，近原南 133 道路。地勢平坦，土質屬 砂頁岩沖積坋壤土。</text:p>
          </table:table-cell>
          <table:table-cell table:style-name="ce2" office:value-type="string" calcext:value-type="string">
            <text:p>遺物發現於單一灰坑中，範圍約 2×2 公尺左右，週邊不見文化層 遺留，灰坑開口約在海拔 0 公尺左右。</text:p>
          </table:table-cell>
          <table:table-cell table:style-name="ce2" office:value-type="string" calcext:value-type="string">
            <text:p>4 平方公尺</text:p>
          </table:table-cell>
          <table:table-cell table:style-name="ce2" office:value-type="string" calcext:value-type="string">
            <text:p>魚寮類型</text:p>
          </table:table-cell>
          <table:table-cell table:style-name="ce2" office:value-type="string" calcext:value-type="string">
            <text:p>約 2000~180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東勢橋遺址</text:p>
          </table:table-cell>
          <table:table-cell table:style-name="ce2" office:value-type="string" calcext:value-type="string">
            <text:p>臺南市新市區大社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淤積河道（曾文溪／曾文溪集水區）</text:p>
          </table:table-cell>
          <table:table-cell table:style-name="ce2" office:value-type="string" calcext:value-type="string">
            <text:p>位於大社村玄天上帝廟東北側之東勢橋兩側，嘉南大圳南幹支線 緃貫其間，東側疑有一淤積河道，向東南流入曾文溪。全區地勢 平坦，土質屬砂頁岩質砂壤土。</text:p>
          </table:table-cell>
          <table:table-cell table:style-name="ce2" office:value-type="string" calcext:value-type="string">
            <text:p>遺留呈南北長條狀分布，約略與嘉南大圳南幹線平行，經鑽探得 知文化層分布於地表下 1.3~1.6 公尺間。</text:p>
          </table:table-cell>
          <table:table-cell table:style-name="ce2" office:value-type="string" calcext:value-type="string">
            <text:p>240×75m，面積約 18000 ㎡</text:p>
          </table:table-cell>
          <table:table-cell table:style-name="ce2" office:value-type="string" calcext:value-type="string">
            <text:p>大湖文化</text:p>
          </table:table-cell>
          <table:table-cell table:style-name="ce2" office:value-type="string" calcext:value-type="string">
            <text:p>3300~200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堤塘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2.3~2.5</text:p>
          </table:table-cell>
          <table:table-cell table:style-name="ce2" office:value-type="string" calcext:value-type="string">
            <text:p>堤塘港（大洲溪支系／鹽水溪集水區）</text:p>
          </table:table-cell>
          <table:table-cell table:style-name="ce2" office:value-type="string" calcext:value-type="string">
            <text:p>位於堤塘港右(西)岸、南 135 縣道北側堤塘聚落以北，堤塘港於 此為一向西曲流，聚落位於曲流西側。全區地勢平坦，土質屬砂 頁岩砂壤土。</text:p>
          </table:table-cell>
          <table:table-cell table:style-name="ce2" office:value-type="string" calcext:value-type="string">
            <text:p>遺留沿堤塘港西岸南北分布，並向西延伸約 75 公尺，文化層約 在地表面即見，惟上方 50 公分範圍皆受近現耕作擾亂，以下可 見厚度 40 公分左右之近代漢人文化遺留。</text:p>
          </table:table-cell>
          <table:table-cell table:style-name="ce2" office:value-type="string" calcext:value-type="string">
            <text:p>75×200m，面積約 15000 ㎡</text:p>
          </table:table-cell>
          <table:table-cell table:style-name="ce2" office:value-type="string" calcext:value-type="string">
            <text:p>近代漢人文化</text:p>
          </table:table-cell>
          <table:table-cell table:style-name="ce2" office:value-type="string" calcext:value-type="string">
            <text:p>約&lt;3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大道公遺址</text:p>
          </table:table-cell>
          <table:table-cell table:style-name="ce2" office:value-type="string" calcext:value-type="string">
            <text:p>臺南市新市區社內里、三舍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3.2~3.5</text:p>
          </table:table-cell>
          <table:table-cell table:style-name="ce2" office:value-type="string" calcext:value-type="string">
            <text:p>大洲排水（大洲溪支系／鹽水溪集水區）</text:p>
          </table:table-cell>
          <table:table-cell table:style-name="ce2" office:value-type="string" calcext:value-type="string">
            <text:p>位於南 135 大洲橋西北側，臨舊大洲排水，現今為南科園區豐華 變電所、綠 26 及專 35 用地。土質屬砂頁岩沖積砂壤土。</text:p>
          </table:table-cell>
          <table:table-cell table:style-name="ce2" office:value-type="string" calcext:value-type="string">
            <text:p>分布範圍自大洲排水與南 134 道路交界處附近起，向西綿延約 300 公尺，北約至南 134 鄉道以北 100 公尺，南 134 道路以南經 鑽探未發現遺留。文化層約自地表即可見，惟上層皆已受近現耕 作所擾亂。僅灰坑、貝塚陶片群所在及鄰近見有較明顯之文化層 堆積，文化層厚度約在 20~30 公分左右。</text:p>
          </table:table-cell>
          <table:table-cell table:style-name="ce2" office:value-type="string" calcext:value-type="string">
            <text:p>250×60m，面積約 30000 ㎡</text:p>
          </table:table-cell>
          <table:table-cell table:style-name="ce2" office:value-type="string" calcext:value-type="string">
            <text:p>西拉雅文化</text:p>
          </table:table-cell>
          <table:table-cell table:style-name="ce2" office:value-type="string" calcext:value-type="string">
            <text:p>約 500~3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道爺遺址</text:p>
          </table:table-cell>
          <table:table-cell table:style-name="ce2" office:value-type="string" calcext:value-type="string">
            <text:p>臺南市新市區豐華里、三舍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3~4</text:p>
          </table:table-cell>
          <table:table-cell table:style-name="ce2" office:value-type="string" calcext:value-type="string">
            <text:p>堤塘港、柑港（大洲溪支系／鹽水溪集水區）</text:p>
          </table:table-cell>
          <table:table-cell table:style-name="ce2" office:value-type="string" calcext:value-type="string">
            <text:p>位於堤塘港、柑港匯流處東北側，現今為園區公 15 保護用地、環 3 用地南側及其東側之變 2、公 7 用地。區地勢平坦，遺留所在地 層屬砂頁岩沖積砂壤土，上方覆砂頁岩沖積坋壤土。</text:p>
          </table:table-cell>
          <table:table-cell table:style-name="ce2" office:value-type="string" calcext:value-type="string">
            <text:p>近代漢人文化沿堤港港岸邊零星現象分布，自地表即可見；鞍子 類型遺留分布範圍北界約至現今西拉雅大道及其延伸線，東側近 南科南路，西、南兩側分別臨柑港及堤塘港，東緣及北緣遺留密 度變低，文化層深度約在 2.5 公尺左右，向西南斜下，厚度約 10~20 公分。</text:p>
          </table:table-cell>
          <table:table-cell table:style-name="ce2" office:value-type="string" calcext:value-type="string">
            <text:p>725×540m，面積約 180,000 ㎡</text:p>
          </table:table-cell>
          <table:table-cell table:style-name="ce2" office:value-type="string" calcext:value-type="string">
            <text:p>蔦松文化鞍子類型／近代漢人文化</text:p>
          </table:table-cell>
          <table:table-cell table:style-name="ce2" office:value-type="string" calcext:value-type="string">
            <text:p>約 1800-1400／＜30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大營疑似遺址</text:p>
          </table:table-cell>
          <table:table-cell table:style-name="ce2" office:value-type="string" calcext:value-type="string">
            <text:p>臺南市新市區大營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古大洲溪（大洲溪支系／鹽水溪集水區）</text:p>
          </table:table-cell>
          <table:table-cell table:style-name="ce2" office:value-type="string" calcext:value-type="string">
            <text:p>位於大營聚落西北方約 500 公尺處，石橋遺址南方，西距縱貫鐵 路約 300 公尺，西側見簡易電塔及孤塚。土質屬砂頁岩沖積土。</text:p>
          </table:table-cell>
          <table:table-cell table:style-name="ce2" office:value-type="string" calcext:value-type="string">
            <text:p>遺物零星發現於田埂上，不見文化層曝露，經鑽探試掘，不詳埋 藏深度及分布範圍。</text:p>
          </table:table-cell>
          <table:table-cell table:style-name="ce2" office:value-type="string" calcext:value-type="string">
            <text:p>不詳</text:p>
          </table:table-cell>
          <table:table-cell table:style-name="ce2" office:value-type="string" calcext:value-type="string">
            <text:p>大湖文化</text:p>
          </table:table-cell>
          <table:table-cell table:style-name="ce2" office:value-type="string" calcext:value-type="string">
            <text:p>約 3300~18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大營公墓疑似遺址</text:p>
          </table:table-cell>
          <table:table-cell table:style-name="ce2" office:value-type="string" calcext:value-type="string">
            <text:p>臺南市新市區大營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古三舍港（大洲溪支系／鹽水溪集水區）</text:p>
          </table:table-cell>
          <table:table-cell table:style-name="ce2" office:value-type="string" calcext:value-type="string">
            <text:p>位於新市鄉第二公墓東側農田內，北側,鄰古三舍港河道，呈一 階崖狀。地勢平坦，土質屬砂頁岩沖積土。</text:p>
          </table:table-cell>
          <table:table-cell table:style-name="ce2" office:value-type="string" calcext:value-type="string">
            <text:p>遺物零星發現於田埂上，不見文化層曝露，經鑽探試掘，不詳埋 藏深度及分布範圍。</text:p>
          </table:table-cell>
          <table:table-cell table:style-name="ce2" office:value-type="string" calcext:value-type="string">
            <text:p>不詳</text:p>
          </table:table-cell>
          <table:table-cell table:style-name="ce2" office:value-type="string" calcext:value-type="string">
            <text:p>蔦松文化</text:p>
          </table:table-cell>
          <table:table-cell table:style-name="ce2" office:value-type="string" calcext:value-type="string">
            <text:p>約 1800~50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道爺南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3~3.5</text:p>
          </table:table-cell>
          <table:table-cell table:style-name="ce2" office:value-type="string" calcext:value-type="string">
            <text:p>堤塘港（大洲溪支系／鹽水溪集水區）</text:p>
          </table:table-cell>
          <table:table-cell table:style-name="ce2" office:value-type="string" calcext:value-type="string">
            <text:p>位於堤塘港、柑港匯流處東南岸，全區地勢平坦，堤塘港呈一曲 流，而遺址即位於南側攻擊坡側。全區地勢平坦，土質上層為砂 頁岩沖積砂壤土，下層屬砂頁岩沖積黏壤土。</text:p>
          </table:table-cell>
          <table:table-cell table:style-name="ce2" office:value-type="string" calcext:value-type="string">
            <text:p>不同文化層分布範圍有所不同，晚期近代代漢人文化層主要分布 於南科三路、環西路交會口之西南區一帶，文化層約自地表起即 見，見零星灰坑及糖廍連灶遺蹟。蔦松文化則沿堤塘港曲流處分 布，並向南延伸約 200 公尺，文化層深度約 2.5~3.0 公尺，向北 緩降；烏山頭期遺留偏南零星分布；遺留埋藏深度約 1.0 公尺。 大湖期遺留則分布於環西路東、西兩側，文化層深度在海水面下 1~1.4 公尺左右，文化層厚度約 30 公分，但分布密度並不高。</text:p>
          </table:table-cell>
          <table:table-cell table:style-name="ce2" office:value-type="string" calcext:value-type="string">
            <text:p>620×200m，面積約 150000 ㎡</text:p>
          </table:table-cell>
          <table:table-cell table:style-name="ce2" office:value-type="string" calcext:value-type="string">
            <text:p>大湖文化大湖類型／大湖文化烏山頭類型／蔦松文化蔦松類型 ／近代漢人文化</text:p>
          </table:table-cell>
          <table:table-cell table:style-name="ce2" office:value-type="string" calcext:value-type="string">
            <text:p>約 3300~2800／2800~2000／1400~1000／＜30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王甲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2.5~3</text:p>
          </table:table-cell>
          <table:table-cell table:style-name="ce2" office:value-type="string" calcext:value-type="string">
            <text:p>無名圳（看西排水溝／鹽水溪集水區）</text:p>
          </table:table-cell>
          <table:table-cell table:style-name="ce2" office:value-type="string" calcext:value-type="string">
            <text:p>位於現今紫楝路以南之樹谷大道東西兩側，南緣為一西南流向之 灌溉溝渠。土質屬砂頁岩沖積砂壤土。</text:p>
          </table:table-cell>
          <table:table-cell table:style-name="ce2" office:value-type="string" calcext:value-type="string">
            <text:p>分布分成東、西兩個集叢，集叢間僅見零星灰坑分布。遺留自地 表即見，厚度在 20 公分左右，灰坑所在區域有較厚之堆積，受 近現代耕作影響，大部份文化層皆已擾亂。</text:p>
          </table:table-cell>
          <table:table-cell table:style-name="ce2" office:value-type="string" calcext:value-type="string">
            <text:p>400×60m，面積約 12000 ㎡</text:p>
          </table:table-cell>
          <table:table-cell table:style-name="ce2" office:value-type="string" calcext:value-type="string">
            <text:p>近代漢人文化</text:p>
          </table:table-cell>
          <table:table-cell table:style-name="ce2" office:value-type="string" calcext:value-type="string">
            <text:p>約 &lt;300B.P.</text:p>
          </table:table-cell>
          <table:table-cell table:style-name="ce2" office:value-type="string" calcext:value-type="string">
            <text:p>1. 多文化層遺址。 2. 涵蓋面積廣大，惟大部分業已搶救。 3. 近代糖廍連灶遺跡類型特殊，已指定為縣級遺址。</text:p>
          </table:table-cell>
        </table:table-row>
        <table:table-row table:style-name="ro1">
          <table:table-cell table:style-name="ce2" office:value-type="string" calcext:value-type="string">
            <text:p>王甲南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2.5</text:p>
          </table:table-cell>
          <table:table-cell table:style-name="ce2" office:value-type="string" calcext:value-type="string">
            <text:p>無名圳（灣港支系／鹽水溪集水區）</text:p>
          </table:table-cell>
          <table:table-cell table:style-name="ce2" office:value-type="string" calcext:value-type="string">
            <text:p>位於南 135 鄉道西側，現今位於奇美電子公司六廠用地內。全區 地勢平坦，上層土質屬砂頁岩沖積砂壤土，下層則為坋壤土。</text:p>
          </table:table-cell>
          <table:table-cell table:style-name="ce2" office:value-type="string" calcext:value-type="string">
            <text:p>埋藏深度約在海拔 0.5 公尺左右，分布密度不高，僅灰坑及陶片 群等現象內見有較明顯之遺物。</text:p>
          </table:table-cell>
          <table:table-cell table:style-name="ce2" office:value-type="string" calcext:value-type="string">
            <text:p>70×55m，面積約 3500 ㎡</text:p>
          </table:table-cell>
          <table:table-cell table:style-name="ce2" office:value-type="string" calcext:value-type="string">
            <text:p>大湖文化烏山頭類型</text:p>
          </table:table-cell>
          <table:table-cell table:style-name="ce2" office:value-type="string" calcext:value-type="string">
            <text:p>約 2800~200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五間厝遺址</text:p>
          </table:table-cell>
          <table:table-cell table:style-name="ce2" office:value-type="string" calcext:value-type="string">
            <text:p>臺南市新市區三舍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4~4.2</text:p>
          </table:table-cell>
          <table:table-cell table:style-name="ce2" office:value-type="string" calcext:value-type="string">
            <text:p>大洲排水線（大洲溪支系／鹽水溪集水區）、古五間厝港</text:p>
          </table:table-cell>
          <table:table-cell table:style-name="ce2" office:value-type="string" calcext:value-type="string">
            <text:p>遺址位於南科一路、南科南路交界處至大洲排水間，東側專 24 用地大億科技西側見一南北向淤積古河道並注入大洲溪，遺址即 位於兩河匯流處西岸，現今屬專 22 用地。地勢平坦，略向東南 傾，上層土質屬砂頁岩沖積砂壤土，厚度約 1.5~1.8 公尺，與下 層坋壤土層呈不整合接觸。 遺址狀況</text:p>
          </table:table-cell>
          <table:table-cell table:style-name="ce2" office:value-type="string" calcext:value-type="string">
            <text:p>西拉雅文化層僅見灰坑零星分布於專 22 用地上，呈點狀分布， 深度約在 3.3 公尺左右。蔦松類型遺留則廣泛分布於大洲溪（大 洲排水線）及上述淤積河道匯合點西岸，並沿上述河岸向內延伸 100 公尺左右，北界約至南科一路延伸線上。部分地區可見 2 層 類緣相近之蔦松類型遺留，上層僅見零星灰坑分布，位於砂壤土 層中，而下層則全區分布，深度在黏土層頂部，約海拔 3 公尺左 右，並向東南斜下，厚度約 20 公分。下層烏山頭類型分布偏北， 近南科一路，文化層深度約在海拔 1.2 公尺左右，厚度約 10~20 公分左右。</text:p>
          </table:table-cell>
          <table:table-cell table:style-name="ce2" office:value-type="string" calcext:value-type="string">
            <text:p>450×150m，面積約 70000 ㎡</text:p>
          </table:table-cell>
          <table:table-cell table:style-name="ce2" office:value-type="string" calcext:value-type="string">
            <text:p>大湖文化烏山頭類型／蔦松文化蔦松類型／西拉雅文化</text:p>
          </table:table-cell>
          <table:table-cell table:style-name="ce2" office:value-type="string" calcext:value-type="string">
            <text:p>約 2800~2000B.P.／1400~1000B.P.／500~300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五間厝北遺址</text:p>
          </table:table-cell>
          <table:table-cell table:style-name="ce2" office:value-type="string" calcext:value-type="string">
            <text:p>臺南市新市區三舍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3.5~4</text:p>
          </table:table-cell>
          <table:table-cell table:style-name="ce2" office:value-type="string" calcext:value-type="string">
            <text:p>大洲排水線（大洲溪支系／鹽水溪集水區）</text:p>
          </table:table-cell>
          <table:table-cell table:style-name="ce2" office:value-type="string" calcext:value-type="string">
            <text:p>位於南科南路西側之南科二路南北兩側，聯電 12B 廠房以東南 側及瀚宇彩晶廠房北側，挖掘時可見遺址東側為一已淤積之舊河 道，並注入大洲排水。全區地勢平坦，向東緩斜下。土質上層為 砂頁岩沖積砂壤土，下層則為砂頁岩坋壤土。</text:p>
          </table:table-cell>
          <table:table-cell table:style-name="ce2" office:value-type="string" calcext:value-type="string">
            <text:p>上層西拉雅文化僅見灰坑零星分布，深度約在海拔 3.8 公尺左 右，中層蔦松類型深度約在海拔 2.8 公尺左右，同樣僅見零星灰 坑遺留；下層烏山頭類型分布較廣，涵蓋遺址北、中段，但一般 區域遺留分布密度不高，僅灰坑、陶片群等現象處見有較豐富之 遺留，埋藏深度約在海拔 2.0 公尺左右，文化層厚度約 10~20 公 分左右。</text:p>
          </table:table-cell>
          <table:table-cell table:style-name="ce2" office:value-type="string" calcext:value-type="string">
            <text:p>200×100m，面積約 20000 ㎡</text:p>
          </table:table-cell>
          <table:table-cell table:style-name="ce2" office:value-type="string" calcext:value-type="string">
            <text:p>烏山頭類型／蔦松類型／西拉雅文化</text:p>
          </table:table-cell>
          <table:table-cell table:style-name="ce2" office:value-type="string" calcext:value-type="string">
            <text:p>約 2800~2000／1400~1000／500~300B.P</text:p>
          </table:table-cell>
          <table:table-cell table:style-name="ce2" office:value-type="string" calcext:value-type="string">
            <text:p>1. 具多文化層。</text:p>
          </table:table-cell>
        </table:table-row>
        <table:table-row table:style-name="ro1">
          <table:table-cell table:style-name="ce2" office:value-type="string" calcext:value-type="string">
            <text:p>五間厝南遺址</text:p>
          </table:table-cell>
          <table:table-cell table:style-name="ce2" office:value-type="string" calcext:value-type="string">
            <text:p>臺南市新市區三舍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3.3~3.9</text:p>
          </table:table-cell>
          <table:table-cell table:style-name="ce2" office:value-type="string" calcext:value-type="string">
            <text:p>大洲排水線（大洲溪支系／鹽水溪集水區）</text:p>
          </table:table-cell>
          <table:table-cell table:style-name="ce2" office:value-type="string" calcext:value-type="string">
            <text:p>遺留沿大洲排水右岸（西岸）分布，並向西延伸約 60 公尺，現 今主要為園區綠 26 用地，並延伸入專 35 產業用地內。地勢平坦， 上層土質屬砂頁岩砂壤土，下層則為砂頁岩坋壤土。</text:p>
          </table:table-cell>
          <table:table-cell table:style-name="ce2" office:value-type="string" calcext:value-type="string">
            <text:p>烏山頭類型分布較廣，沿河岸分布約 350 公尺，埋藏深度約在 1.0 公尺左右，一般區域遺留分布密度不高，僅灰坑及陶片群見 有較豐富之遺留。鞍子類型遺留分布偏南，僅見少數灰坑零星分 布，埋藏深度約在海拔 1.9 公尺左右。西拉雅文化灰坑更難，應 為大道公遺址之延伸，僅見零星灰坑。</text:p>
          </table:table-cell>
          <table:table-cell table:style-name="ce2" office:value-type="string" calcext:value-type="string">
            <text:p>400×75m，面積約 30000 ㎡</text:p>
          </table:table-cell>
          <table:table-cell table:style-name="ce2" office:value-type="string" calcext:value-type="string">
            <text:p>大湖文化烏山頭類型／蔦松文化鞍子類型／西拉雅文化</text:p>
          </table:table-cell>
          <table:table-cell table:style-name="ce2" office:value-type="string" calcext:value-type="string">
            <text:p>約 2800~2000／1800~1400／500~300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五榕王東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不詳（大洲溪支系／鹽水溪集水區）</text:p>
          </table:table-cell>
          <table:table-cell table:style-name="ce2" office:value-type="string" calcext:value-type="string">
            <text:p>位於南 135 鄉道西側、孟昌社區北側約 200 公尺之舊台糖鐵道南 北兩側。現今位於樹谷園區工業用地東南側之退縮帶內，地勢平 坦，遺留出土於砂頁岩沖積坋壤土。</text:p>
          </table:table-cell>
          <table:table-cell table:style-name="ce2" office:value-type="string" calcext:value-type="string">
            <text:p>遺留分布於臺糖鐵道兩側，分布範圍小、出土密度不高，疑為孤 立地點。</text:p>
          </table:table-cell>
          <table:table-cell table:style-name="ce2" office:value-type="string" calcext:value-type="string">
            <text:p>點狀分布</text:p>
          </table:table-cell>
          <table:table-cell table:style-name="ce2" office:value-type="string" calcext:value-type="string">
            <text:p>大湖文化</text:p>
          </table:table-cell>
          <table:table-cell table:style-name="ce2" office:value-type="string" calcext:value-type="string">
            <text:p>約 3300~1800B.P.</text:p>
          </table:table-cell>
          <table:table-cell table:style-name="ce2" office:value-type="string" calcext:value-type="string">
            <text:p>1.具多層文化遺留。 2.與大道公遺址可完整代表南科園區晚期史前文化內容。 3.埋藏深，保存狀況良好。</text:p>
          </table:table-cell>
        </table:table-row>
        <table:table-row table:style-name="ro1">
          <table:table-cell table:style-name="ce2" office:value-type="string" calcext:value-type="string">
            <text:p>右先方南壹遺址</text:p>
          </table:table-cell>
          <table:table-cell table:style-name="ce2" office:value-type="string" calcext:value-type="string">
            <text:p>臺南市新市區豐華里</text:p>
          </table:table-cell>
          <table:table-cell table:style-name="ce2" office:value-type="string" calcext:value-type="string">
            <text:p>嘉南平原－臺南海岸平原</text:p>
          </table:table-cell>
          <table:table-cell table:style-name="ce2" office:value-type="string" calcext:value-type="string">
            <text:p>5.7</text:p>
          </table:table-cell>
          <table:table-cell table:style-name="ce2" office:value-type="string" calcext:value-type="string">
            <text:p>不詳（大洲溪支系／鹽水溪集水區）</text:p>
          </table:table-cell>
          <table:table-cell table:style-name="ce2" office:value-type="string" calcext:value-type="string">
            <text:p>與右先方南貳遺址隔一舊水利灌溉渠東西相望，現今位於大利路 東側、宏捷科技公司廠房北側。地勢平坦，文化層所在土質屬砂 頁岩沖積坋壤土。</text:p>
          </table:table-cell>
          <table:table-cell table:style-name="ce2" office:value-type="string" calcext:value-type="string">
            <text:p>分布範圍不大，東界約至原水利會灌溉渠，向西延伸 50 公尺， 南側約在宏捷科技廠房，埋藏深度約在海拔 3.1 公尺左右，分布 密度不高，僅灰坑及陶片群見有較明顯之遺物。</text:p>
          </table:table-cell>
          <table:table-cell table:style-name="ce2" office:value-type="string" calcext:value-type="string">
            <text:p>60×50m，面積約 3000 ㎡</text:p>
          </table:table-cell>
          <table:table-cell table:style-name="ce2" office:value-type="string" calcext:value-type="string">
            <text:p>大湖文化烏山頭類型</text:p>
          </table:table-cell>
          <table:table-cell table:style-name="ce2" office:value-type="string" calcext:value-type="string">
            <text:p>約 2800~2000B.P.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9T08:37:49+08:00</meta:creation-date>
    <dc:date>2023-09-09T08:37:49+08:00</dc:date>
  </office:meta>
</office:document-meta>
</file>