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遺址名稱</text:p>
          </table:table-cell>
          <table:table-cell table:style-name="ce1" office:value-type="string" calcext:value-type="string">
            <text:p>行政隸屬</text:p>
          </table:table-cell>
          <table:table-cell table:style-name="ce1" office:value-type="string" calcext:value-type="string">
            <text:p>地理環境</text:p>
          </table:table-cell>
          <table:table-cell table:style-name="ce1" office:value-type="string" calcext:value-type="string">
            <text:p>海拔高度</text:p>
          </table:table-cell>
          <table:table-cell table:style-name="ce1" office:value-type="string" calcext:value-type="string">
            <text:p>所屬水系</text:p>
          </table:table-cell>
          <table:table-cell table:style-name="ce1" office:value-type="string" calcext:value-type="string">
            <text:p>遺址狀態簡述</text:p>
          </table:table-cell>
          <table:table-cell table:style-name="ce1" office:value-type="string" calcext:value-type="string">
            <text:p>遺址狀態分布</text:p>
          </table:table-cell>
          <table:table-cell table:style-name="ce1" office:value-type="string" calcext:value-type="string">
            <text:p>遺址面積</text:p>
          </table:table-cell>
          <table:table-cell table:style-name="ce1" office:value-type="string" calcext:value-type="string">
            <text:p>文化類型</text:p>
          </table:table-cell>
          <table:table-cell table:style-name="ce1" office:value-type="string" calcext:value-type="string">
            <text:p>遺址年代</text:p>
          </table:table-cell>
          <table:table-cell table:style-name="ce1" office:value-type="string" calcext:value-type="string">
            <text:p>遺址代表意義與文化意義</text:p>
          </table:table-cell>
        </table:table-row>
        <table:table-row table:style-name="ro1">
          <table:table-cell table:style-name="ce1" office:value-type="string" calcext:value-type="string">
            <text:p>西寮遺址</text:p>
          </table:table-cell>
          <table:table-cell table:style-name="ce1" office:value-type="string" calcext:value-type="string">
            <text:p>臺南市麻豆區北勢里、臺南市麻豆區南勢里、臺南市下營區西連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4~7</text:p>
          </table:table-cell>
          <table:table-cell table:style-name="ce1" office:value-type="string" calcext:value-type="string">
            <text:p>將軍溪、麻豆溝（佳里沿海集水區）</text:p>
          </table:table-cell>
          <table:table-cell table:style-name="ce1" office:value-type="string" calcext:value-type="string">
            <text:p>遺址中心位於麻豆市區東北側約 1 ㎞處，範圍則緊鄰麻豆市區；西接約抵過港 仔聚落，東至西寮、連表聚落及下營鄉公墓東側，南過台十九甲線約抵水堀頭 北側，北至麻豆大排附近，且遺物分布範圍有略往北延伸之趨勢。全區位於嘉 南平原上，地勢低平，視野開闊，西北側多為魚塭，文化層干擾情況較為嚴重。</text:p>
          </table:table-cell>
          <table:table-cell table:style-name="ce1" office:value-type="string" calcext:value-type="string">
            <text:p>遺址西側多為魚塭、排水圳，已干擾並暴露出大量的遺物及貝塚，根據 2006 年劉益昌主持東西向快速道路北門－玉井線西寮遺址搶救發掘工作，發掘該快 速道路之橋墩基礎，顯示遺物分布範圍相當廣泛，且有區塊狀集中的現象，整 體地勢明顯由東向西陡降，確認出現有大湖與蔦松二個文化層，並各自出現二 至三個生活面，大湖文化層約出現於地表下 2.5-3.5 公尺左右，文化層非均勻分布，堆積厚度不一，尤其可見小區塊集中的生活遺跡；蔦松文化約當分則出現於地表下 30 公分至 1.5 公尺左右，可見二至三次生活面，其間自然堆積土層堆積明顯，文化層厚度不一。</text:p>
          </table:table-cell>
          <table:table-cell table:style-name="ce1" office:value-type="string" calcext:value-type="string">
            <text:p>長寬大致 2900 m×180 m，面積約 4176000 ㎡。</text:p>
          </table:table-cell>
          <table:table-cell table:style-name="ce1" office:value-type="string" calcext:value-type="string">
            <text:p>大湖文化、蔦松文化</text:p>
          </table:table-cell>
          <table:table-cell table:style-name="ce1" office:value-type="string" calcext:value-type="string">
            <text:p>大湖文化：3300-1800B.P. 蔦松文化：早期約當 1500-1000 B.P.，晚期約當 1000-700B.P. （劉益昌主持 2008）。</text:p>
          </table:table-cell>
          <table:table-cell table:style-name="ce1" office:value-type="string" calcext:value-type="string">
            <text:p>1. 遺址面積廣大，為本研究區域中最大型之聚落遺址。 2. 出土遺物十分豐富，具地方文化類型之代表性。 3. 遺址大部分地區保存尚好，而厚密貝塚亦提供良好保存環境（臧振 華等 1994）。 4. 東西向快速道路施工之遺址搶救發掘工作，更為釐清本遺址之文化 內涵與範圍。</text:p>
          </table:table-cell>
        </table:table-row>
        <table:table-row table:style-name="ro1">
          <table:table-cell table:style-name="ce2" office:value-type="string" calcext:value-type="string">
            <text:p>火燒珠遺址</text:p>
          </table:table-cell>
          <table:table-cell table:style-name="ce2" office:value-type="string" calcext:value-type="string">
            <text:p>臺南市下營區賀建里</text:p>
          </table:table-cell>
          <table:table-cell table:style-name="ce2" office:value-type="string" calcext:value-type="string">
            <text:p>嘉南平原－急水溪沖積平原</text:p>
          </table:table-cell>
          <table:table-cell table:style-name="ce2" office:value-type="string" calcext:value-type="string">
            <text:p>8~10</text:p>
          </table:table-cell>
          <table:table-cell table:style-name="ce2" office:value-type="string" calcext:value-type="string">
            <text:p>急水溪（急水溪／急水溪集水區）</text:p>
          </table:table-cell>
          <table:table-cell table:style-name="ce2" office:value-type="string" calcext:value-type="string">
            <text:p>遺址位於火燒珠聚落東側，洲子、麻豆寮聚落北側，龜子港大排水溝南側， 賀建村聚落之西北側之間，範圍東緣為高壓電塔，北緣為柳營鄉與下營鄉之 交界，屬嘉南平原－急水溪沖積平原，地勢由東北向西南緩降。</text:p>
          </table:table-cell>
          <table:table-cell table:style-name="ce2" office:value-type="string" calcext:value-type="string">
            <text:p>出土遺物集中出現於坔頭港分線的十六甲分線上，尤其路旁電線桿均可採集 到不少文化遺物，如泥質黑陶、紅陶及陶環、紡輪、磨製石器等，北側菱角 田周圍亦見豐富的磨製石器，但遺物大多較為細碎。</text:p>
          </table:table-cell>
          <table:table-cell table:style-name="ce2" office:value-type="string" calcext:value-type="string">
            <text:p>長寬大致 1500m×700m，面積約 840000 ㎡。</text:p>
          </table:table-cell>
          <table:table-cell table:style-name="ce2" office:value-type="string" calcext:value-type="string">
            <text:p>大湖文化、蔦松文化</text:p>
          </table:table-cell>
          <table:table-cell table:style-name="ce2" office:value-type="string" calcext:value-type="string">
            <text:p>約3300-1800 B.P.、1800-350 B.P</text:p>
          </table:table-cell>
          <table:table-cell table:style-name="ce2" office:value-type="string" calcext:value-type="string">
            <text:p>遺址範圍相當廣泛，且具有包括大湖、蔦松文化及歷史時期清代等不同時期</text:p>
            <text:p>的文化層，出土遺物相當豐富，對於瞭解大湖及蔦松文化之間的疊壓與變遷</text:p>
            <text:p>關，具有重要之參考意義。</text:p>
          </table:table-cell>
        </table:table-row>
        <table:table-row table:style-name="ro1">
          <table:table-cell table:style-name="ce2" office:value-type="string" calcext:value-type="string">
            <text:p>下營．上帝廟遺址</text:p>
          </table:table-cell>
          <table:table-cell table:style-name="ce2" office:value-type="string" calcext:value-type="string">
            <text:p>臺南市下營區下營里</text:p>
          </table:table-cell>
          <table:table-cell table:style-name="ce2" office:value-type="string" calcext:value-type="string">
            <text:p>嘉南平原－急水溪沖積平原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下營分線（急水溪／急水溪集水區）</text:p>
          </table:table-cell>
          <table:table-cell table:style-name="ce2" office:value-type="string" calcext:value-type="string">
            <text:p>遺址位於下營聚落內之北極殿後方文物館即是。</text:p>
          </table:table-cell>
          <table:table-cell table:style-name="ce2" office:value-type="string" calcext:value-type="string">
            <text:p>根據發現者許清保表示，遺物發現於修建上帝廟後方之文物館時，開挖地基 而擾出陶片；本計畫調查時，因堆土皆已回填故未能發現遺物。</text:p>
          </table:table-cell>
          <table:table-cell table:style-name="ce2" office:value-type="string" calcext:value-type="string">
            <text:p>點狀分布</text:p>
          </table:table-cell>
          <table:table-cell table:style-name="ce2" office:value-type="string" calcext:value-type="string">
            <text:p>大湖文化、蔦松文化（許清保 2004：210）</text:p>
          </table:table-cell>
          <table:table-cell table:style-name="ce2" office:value-type="string" calcext:value-type="string">
            <text:p>約 3300-1800 B.P.、1800-350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下營．大港遺址</text:p>
          </table:table-cell>
          <table:table-cell table:style-name="ce2" office:value-type="string" calcext:value-type="string">
            <text:p>臺南市下營區茅港里</text:p>
          </table:table-cell>
          <table:table-cell table:style-name="ce2" office:value-type="string" calcext:value-type="string">
            <text:p>嘉南平原－急水溪沖積平原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橋頭仔港埤、麻豆大排水溝（將軍溪／將軍溪集水區）</text:p>
          </table:table-cell>
          <table:table-cell table:style-name="ce2" office:value-type="string" calcext:value-type="string">
            <text:p>遺址位於下營、六甲與官田三個鄉交會處之西側方，茅港尾聚落東北方約 1 公里處，橋頭仔港埤南岸略微隆起的河岸沖積地及沙丘，沿橋頭仔港埤北岸 幾乎完全為魚池所包圍。</text:p>
          </table:table-cell>
          <table:table-cell table:style-name="ce2" office:value-type="string" calcext:value-type="string">
            <text:p>遺址位於橋頭仔港埤南岸略微隆起的耕地，在溪岸邊坡的地表下 30~50 公分 之沿線，均可見細碎的夾砂陶片散佈，出土遺物大多集中於溪岸與邊坡，愈 往南側，出土遺物愈為零星。</text:p>
          </table:table-cell>
          <table:table-cell table:style-name="ce2" office:value-type="string" calcext:value-type="string">
            <text:p>長寬大致 300 m×50m，面積約 12000 ㎡。</text:p>
          </table:table-cell>
          <table:table-cell table:style-name="ce2" office:value-type="string" calcext:value-type="string">
            <text:p>大湖文化、蔦松文化（許清保 2004：210）</text:p>
          </table:table-cell>
          <table:table-cell table:style-name="ce2" office:value-type="string" calcext:value-type="string">
            <text:p>約 3300-1800 B.P.、1800-350B.P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茅港尾遺址</text:p>
          </table:table-cell>
          <table:table-cell table:style-name="ce2" office:value-type="string" calcext:value-type="string">
            <text:p>臺南市下營區茅港里</text:p>
          </table:table-cell>
          <table:table-cell table:style-name="ce2" office:value-type="string" calcext:value-type="string">
            <text:p>嘉南平原－曾文溪沖積平原</text:p>
          </table:table-cell>
          <table:table-cell table:style-name="ce2" office:value-type="string" calcext:value-type="string">
            <text:p>6.5~7.5</text:p>
          </table:table-cell>
          <table:table-cell table:style-name="ce2" office:value-type="string" calcext:value-type="string">
            <text:p>麻豆大排水溝之東茅港分線(將軍溪/曾文溪集水區)</text:p>
          </table:table-cell>
          <table:table-cell table:style-name="ce2" office:value-type="string" calcext:value-type="string">
            <text:p>遺址位於茅港尾聚落東側的河岸沖積地，東側緊鄰東茅港分線排水溝，北側為南58縣經過，地市略微隆起。</text:p>
          </table:table-cell>
          <table:table-cell table:style-name="ce2" office:value-type="string" calcext:value-type="string">
            <text:p>出土遺物主要集中於遺址西側，尤其茅港尾聚落內未鋪設水泥地面的露土區域，均可見散佈不少橙色夾砂陶片；遺址東側的農地，出土遺物則較為零星。</text:p>
          </table:table-cell>
          <table:table-cell table:style-name="ce2" office:value-type="string" calcext:value-type="string">
            <text:p>長寬大致 600 m×350m，面積約 168000 ㎡。</text:p>
          </table:table-cell>
          <table:table-cell table:style-name="ce2" office:value-type="string" calcext:value-type="string">
            <text:p>大湖文化(許清保2004：210)、蔦松文化</text:p>
          </table:table-cell>
          <table:table-cell table:style-name="ce2" office:value-type="string" calcext:value-type="string">
            <text:p>約3300-1800B.P、1800-350B.P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右武衛遺址</text:p>
          </table:table-cell>
          <table:table-cell table:style-name="ce2" office:value-type="string" calcext:value-type="string">
            <text:p>臺南市下營區營前里</text:p>
          </table:table-cell>
          <table:table-cell table:style-name="ce2" office:value-type="string" calcext:value-type="string">
            <text:p>嘉南平原－曾文溪沖積平原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麻豆大排、急水溪大排（將軍溪／曾文溪集水區）</text:p>
          </table:table-cell>
          <table:table-cell table:style-name="ce2" office:value-type="string" calcext:value-type="string">
            <text:p>遺址位於下營市區南側、茅港尾聚落西北側、麻豆大排北側，由台 19 線 11k 西側、中山路二段 263 巷 1 號之後方農地。</text:p>
          </table:table-cell>
          <table:table-cell table:style-name="ce2" office:value-type="string" calcext:value-type="string">
            <text:p>遺物集中分布於遺址北側（中山路二段 263 巷 1 號）農地，因曾開闢成魚塭 而翻攪出較大量的橙色夾砂陶片，但未見文化層堆積。</text:p>
          </table:table-cell>
          <table:table-cell table:style-name="ce2" office:value-type="string" calcext:value-type="string">
            <text:p>長寬大致 850m×450m，面積約 306000 ㎡。</text:p>
          </table:table-cell>
          <table:table-cell table:style-name="ce2" office:value-type="string" calcext:value-type="string">
            <text:p>大湖文化（許清保 2004：210）、蔦松文化</text:p>
          </table:table-cell>
          <table:table-cell table:style-name="ce2" office:value-type="string" calcext:value-type="string">
            <text:p>約 3300-1800 B.P.、1800-350B.P.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11:11:27+08:00</meta:creation-date>
    <dc:date>2023-06-08T11:11:27+08:00</dc:date>
  </office:meta>
</office:document-meta>
</file>