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遺址名稱</text:p>
          </table:table-cell>
          <table:table-cell table:style-name="ce1" office:value-type="string" calcext:value-type="string">
            <text:p>行政隸屬</text:p>
          </table:table-cell>
          <table:table-cell table:style-name="ce1" office:value-type="string" calcext:value-type="string">
            <text:p>地理環境</text:p>
          </table:table-cell>
          <table:table-cell table:style-name="ce1" office:value-type="string" calcext:value-type="string">
            <text:p>海拔高度</text:p>
          </table:table-cell>
          <table:table-cell table:style-name="ce1" office:value-type="string" calcext:value-type="string">
            <text:p>所屬水系</text:p>
          </table:table-cell>
          <table:table-cell table:style-name="ce1" office:value-type="string" calcext:value-type="string">
            <text:p>遺址狀態簡述</text:p>
          </table:table-cell>
          <table:table-cell table:style-name="ce1" office:value-type="string" calcext:value-type="string">
            <text:p>遺址狀態－遺址分布</text:p>
          </table:table-cell>
          <table:table-cell table:style-name="ce1" office:value-type="string" calcext:value-type="string">
            <text:p>遺址面積</text:p>
          </table:table-cell>
          <table:table-cell table:style-name="ce1" office:value-type="string" calcext:value-type="string">
            <text:p>文化類型</text:p>
          </table:table-cell>
          <table:table-cell table:style-name="ce1" office:value-type="string" calcext:value-type="string">
            <text:p>遺址年代</text:p>
          </table:table-cell>
          <table:table-cell table:style-name="ce1" office:value-type="string" calcext:value-type="string">
            <text:p>遺址代表意義與文化意義</text:p>
          </table:table-cell>
        </table:table-row>
        <table:table-row table:style-name="ro1">
          <table:table-cell table:style-name="ce1" office:value-type="string" calcext:value-type="string">
            <text:p>噍吧哖遺址</text:p>
          </table:table-cell>
          <table:table-cell table:style-name="ce1" office:value-type="string" calcext:value-type="string">
            <text:p>臺南市玉井區玉井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55~60</text:p>
          </table:table-cell>
          <table:table-cell table:style-name="ce1" office:value-type="string" calcext:value-type="string">
            <text:p>後旦溪（曾文溪／曾文溪集水區）</text:p>
          </table:table-cell>
          <table:table-cell table:style-name="ce1" office:value-type="string" calcext:value-type="string">
            <text:p>遺址位於玉井聚落內，後旦溪流經其西北側，由玉井慈惠堂後方之玉成路，可見果園至玉安堂周邊即是，根據當地居民表示，可處地名為「噍吧哖」，故以「噍吧哖」命名，其地勢平緩。</text:p>
          </table:table-cell>
          <table:table-cell table:style-name="ce1" office:value-type="string" calcext:value-type="string">
            <text:p>遺址位於河階平台上，為玉井區市區之北邊，後旦溪東側較高之台地上，地表上可見夾砂陶片零星分布，僅於果園所在地點保存良好，原遺址範圍於市區周邊因建設房舍及道路開發，已不易見到出土遺物，可能已遭破壞。</text:p>
          </table:table-cell>
          <table:table-cell table:style-name="ce1" office:value-type="string" calcext:value-type="string">
            <text:p>長寬大致200m×150m，面積約 24000 ㎡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番子埤遺址</text:p>
          </table:table-cell>
          <table:table-cell table:style-name="ce1" office:value-type="string" calcext:value-type="string">
            <text:p>臺南市玉井區沙田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25~148</text:p>
          </table:table-cell>
          <table:table-cell table:style-name="ce1" office:value-type="string" calcext:value-type="string">
            <text:p>坑內溝(後堀溪/曾文溪集水區)</text:p>
          </table:table-cell>
          <table:table-cell table:style-name="ce1" office:value-type="string" calcext:value-type="string">
            <text:p>遺址位於番子埤聚落，西側約200公尺處為坑口聚落，而南側有坑內溝流經，且西側為「沙子田遺址」，地勢由東北向西南緩降。</text:p>
          </table:table-cell>
          <table:table-cell table:style-name="ce1" office:value-type="string" calcext:value-type="string">
            <text:p>根據1994年臺閩地區考古遺址普查計畫調查(第二年)之報告，顯示遺物分布十分零星，本計畫調查發現遺址範圍之南側接近產業道路之果園內，可見密度較高之夾砂黑陶分布，而遺址東北側果園內僅見零星細碎夾殺黑陶裸露。</text:p>
          </table:table-cell>
          <table:table-cell table:style-name="ce1" office:value-type="string" calcext:value-type="string">
            <text:p>長寬大致150m×150m，面積約 18000 ㎡</text:p>
          </table:table-cell>
          <table:table-cell table:style-name="ce1" office:value-type="string" calcext:value-type="string">
            <text:p>鹿陶類型(臧振華等 1994：1123-FTP)、牛稠仔文化、「鹿陶類型」文化</text:p>
          </table:table-cell>
          <table:table-cell table:style-name="ce1" office:value-type="string" calcext:value-type="string">
            <text:p>3000-2000B.P(臧振華等 1994：1123-FTP)、約4200-3300B.P、3300-180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鹿陶遺址</text:p>
          </table:table-cell>
          <table:table-cell table:style-name="ce1" office:value-type="string" calcext:value-type="string">
            <text:p>臺南市玉井區竹圍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75~82</text:p>
          </table:table-cell>
          <table:table-cell table:style-name="ce1" office:value-type="string" calcext:value-type="string">
            <text:p>後旦溪(曾文溪/曾文溪集水區)</text:p>
          </table:table-cell>
          <table:table-cell table:style-name="ce1" office:value-type="string" calcext:value-type="string">
            <text:p>遺址位於鹿陶聚落之溪南側約200公尺處，後旦溪流經其南側，台3縣372公里處之二側，以北極殿週遭為遺物出土集中處，地勢平緩。</text:p>
          </table:table-cell>
          <table:table-cell table:style-name="ce1" office:value-type="string" calcext:value-type="string">
            <text:p>1994年，調查出土遺物主要集中於北極殿後方，文化層厚度不詳，但可深至地表下150公分(陳春木 1996，臧振華等 1994：1123-LT)。本計畫進行調查遺址範圍內北極殿往南100公尺處的果園內，地表上四處可見散落之陶片，包括橙色夾砂陶片、泥質灰黑色系等陶片，遺物分布密度極高，並採集到石錛一件，而相對北側之果園內夾砂陶片分布較零星且細碎。</text:p>
          </table:table-cell>
          <table:table-cell table:style-name="ce1" office:value-type="string" calcext:value-type="string">
            <text:p>長寬大致400m×400m，面積約 128000 ㎡</text:p>
          </table:table-cell>
          <table:table-cell table:style-name="ce1" office:value-type="string" calcext:value-type="string">
            <text:p>鹿陶類型(臧振華等 1994：1123-LT)</text:p>
          </table:table-cell>
          <table:table-cell table:style-name="ce1" office:value-type="string" calcext:value-type="string">
            <text:p>3000-2000B.P(臧振華等 1994：1123-LT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芒子芒Ⅰ遺址</text:p>
          </table:table-cell>
          <table:table-cell table:style-name="ce1" office:value-type="string" calcext:value-type="string">
            <text:p>臺南市玉井區三和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65~70</text:p>
          </table:table-cell>
          <table:table-cell table:style-name="ce1" office:value-type="string" calcext:value-type="string">
            <text:p>後堀溪（曾文溪／曾文溪集水區）</text:p>
          </table:table-cell>
          <table:table-cell table:style-name="ce1" office:value-type="string" calcext:value-type="string">
            <text:p>遺址位於芒子芒聚落範圍內(三和社區活動中心)，後堀溪由西向東流經遺址之東北側，其西側為「望明遺址」，其地勢平緩。</text:p>
          </table:table-cell>
          <table:table-cell table:style-name="ce1" office:value-type="string" calcext:value-type="string">
            <text:p>遺址位於丘陵地河階間之沖積台地，聚落遺址可能早因聚落建築破壞了，但地表隱約可見到一些細碎夾砂陶片，由於遺址北側之果園，可能受到耕作之破壞地表出現密集度相當高之夾砂陶片。</text:p>
          </table:table-cell>
          <table:table-cell table:style-name="ce1" office:value-type="string" calcext:value-type="string">
            <text:p>長寬大致600m×600m，面積約 228000 ㎡</text:p>
          </table:table-cell>
          <table:table-cell table:style-name="ce1" office:value-type="string" calcext:value-type="string">
            <text:p>「鹿陶類型」文化、蔦松文化</text:p>
          </table:table-cell>
          <table:table-cell table:style-name="ce1" office:value-type="string" calcext:value-type="string">
            <text:p>約3300-1800B.P、1800-350B.P</text:p>
          </table:table-cell>
          <table:table-cell table:style-name="ce1" office:value-type="string" calcext:value-type="string">
            <text:p>本遺址於內政部1994年普查計畫中，即因其具有地方文化類型之代表性意義，且保存狀況良好、文化層可能頗為深厚等特徵，將本遺址列為重要遺址，並建議進行遺址指定(臧振華等 1994：1123-LT)。   本計畫進行遺址複查，並針對採集的標本進行初步分析，發現本遺址出土的陶類與器型均相當豐富，且形式多樣化，因此其是否僅為地方性類型文化的代表，或者其中仍同時含括其他區域同時期文化類型的陶類，仍需進一步研究確認。    整體而言，本計畫經調查研究後，初步確認與此一遺址同屬相同文化類型的遺址數量型顯增多，且大多集中於丘陵與淺山地區，對於本遺址相關性的研究，將有助於瞭解區域性文化類型的內涵。</text:p>
          </table:table-cell>
        </table:table-row>
        <table:table-row table:style-name="ro1">
          <table:table-cell table:style-name="ce1" office:value-type="string" calcext:value-type="string">
            <text:p>芒子芒Ⅱ遺址</text:p>
          </table:table-cell>
          <table:table-cell table:style-name="ce1" office:value-type="string" calcext:value-type="string">
            <text:p>臺南市玉井區三和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75~77</text:p>
          </table:table-cell>
          <table:table-cell table:style-name="ce1" office:value-type="string" calcext:value-type="string">
            <text:p>後堀溪（曾文溪／曾文溪集水區）</text:p>
          </table:table-cell>
          <table:table-cell table:style-name="ce1" office:value-type="string" calcext:value-type="string">
            <text:p>遺址位於芒子芒聚落之東南側約350公尺處，而後堀溪由西北向東南側流經遺址之東北側，其西側為「芒子芒Ⅰ」遺址，由三和里芒子芒聚落延三和99之2號前往石埤仔聚落之間，隆起台地上即為遺址所在位置，其地勢平緩。</text:p>
          </table:table-cell>
          <table:table-cell table:style-name="ce1" office:value-type="string" calcext:value-type="string">
            <text:p>遺址分布於後堀溪南岸中位河階，於果園內可見細碎夾砂橙色陶片分布，但因遺址為丘陵地頂端，文化層可能位於地表淺層。</text:p>
          </table:table-cell>
          <table:table-cell table:style-name="ce1" office:value-type="string" calcext:value-type="string">
            <text:p>長寬大致200m×180m，面積約 288000 ㎡</text:p>
          </table:table-cell>
          <table:table-cell table:style-name="ce1" office:value-type="string" calcext:value-type="string">
            <text:p>牛稠仔文化、「鹿陶類型」文化</text:p>
          </table:table-cell>
          <table:table-cell table:style-name="ce1" office:value-type="string" calcext:value-type="string">
            <text:p>約4200-3300B.P、3300-1800B.P</text:p>
          </table:table-cell>
          <table:table-cell table:style-name="ce1" office:value-type="string" calcext:value-type="string">
            <text:p>本遺址出土遺物相當豐富，且遺址範圍大，具有地方性類型之代表意義。</text:p>
          </table:table-cell>
        </table:table-row>
        <table:table-row table:style-name="ro1">
          <table:table-cell table:style-name="ce1" office:value-type="string" calcext:value-type="string">
            <text:p>內宵遺址</text:p>
          </table:table-cell>
          <table:table-cell table:style-name="ce1" office:value-type="string" calcext:value-type="string">
            <text:p>臺南市玉井區豐里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90~93</text:p>
          </table:table-cell>
          <table:table-cell table:style-name="ce1" office:value-type="string" calcext:value-type="string">
            <text:p>宵里溪、龍目井溪(曾文溪/曾文溪集水區)</text:p>
          </table:table-cell>
          <table:table-cell table:style-name="ce1" office:value-type="string" calcext:value-type="string">
            <text:p>位於霄里溪及其支流竹湖溪之東岸，內宵聚落西南側之孤立和階面上，遺址所處為曾文溪古河階，後因侵蝕而成孤丘；土壤屬黃褐色沖積土(臧振華等  1994：1123-NH)。本計畫調查遺址位於內宵里聚落之南側，西側為竹湖溪流經，而曾文溪有西南向東北流經遺址之南側，由走馬瀨加油站往東北方向182-1線約200公尺西側的山丘頂上即為遺址所在，其地勢平緩。</text:p>
          </table:table-cell>
          <table:table-cell table:style-name="ce1" office:value-type="string" calcext:value-type="string">
            <text:p>小丘以平台面遺物分布十分零星，未見文化層堆積(臧振華等 1994：1123-NH)。本計畫調查遺址位於孤立的山丘頂上，周邊之急緩坡種植芒果，丘頂上目前正值休耕，地表植被豐富，夾砂陶片極為零星又細碎，北邊沿岸則較多陶片。</text:p>
          </table:table-cell>
          <table:table-cell table:style-name="ce1" office:value-type="string" calcext:value-type="string">
            <text:p>長寬大致500m×100m，面積約 40000 ㎡</text:p>
          </table:table-cell>
          <table:table-cell table:style-name="ce1" office:value-type="string" calcext:value-type="string">
            <text:p>蔦松文化(臧振華 1994：1123-NH)</text:p>
          </table:table-cell>
          <table:table-cell table:style-name="ce1" office:value-type="string" calcext:value-type="string">
            <text:p>約2000-400B.P(臧振華 1994：1123-NH)、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沙子田遺址</text:p>
          </table:table-cell>
          <table:table-cell table:style-name="ce1" office:value-type="string" calcext:value-type="string">
            <text:p>臺南市玉井區沙田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75~100</text:p>
          </table:table-cell>
          <table:table-cell table:style-name="ce1" office:value-type="string" calcext:value-type="string">
            <text:p>後堀溪（曾文溪／曾文溪集水區）</text:p>
          </table:table-cell>
          <table:table-cell table:style-name="ce1" office:value-type="string" calcext:value-type="string">
            <text:p>根據1994年調查表示遺址由玉井往甲仙公路，沙子田聚落北之丘陵緩坡。嘉義丘陵東南側，後堀溪北岸近丘陵緩坡(臧振華等 1994：1123-STT)。本計畫調查遺址位於坑口聚落範圍內，後堀溪流經遺址之西南側，為台3線及台20線產業道路二側，隔後堀溪與「芒子芒Ⅰ遺址」相望。</text:p>
          </table:table-cell>
          <table:table-cell table:style-name="ce1" office:value-type="string" calcext:value-type="string">
            <text:p>1994年調查未獲，其確切位置不詳(臧振華等 1994：1123-STT)。本計畫調查丘陵地，具高陵橋至沙田31之11號至沙田橋的東北側的地表，可見夾砂陶片，西南沿岸較少，而高陵橋南下約50公尺處(東北側)，有密度較高之夾砂陶片分布，遺址保存尚佳。</text:p>
          </table:table-cell>
          <table:table-cell table:style-name="ce1" office:value-type="string" calcext:value-type="string">
            <text:p>長寬大致200m×100m，面積約 16000 ㎡</text:p>
          </table:table-cell>
          <table:table-cell table:style-name="ce1" office:value-type="string" calcext:value-type="string">
            <text:p>牛稠子文化(臧振華等 1994：1123-STT)、丘陵地區遺址群、蔦松文化</text:p>
          </table:table-cell>
          <table:table-cell table:style-name="ce1" office:value-type="string" calcext:value-type="string">
            <text:p>4500-3500B.P(臧振華等 1994：1123-STT)、約3300-1800B.P、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斗六子舊社遺址</text:p>
          </table:table-cell>
          <table:table-cell table:style-name="ce1" office:value-type="string" calcext:value-type="string">
            <text:p>臺南市玉井區中正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曾文溪(曾文溪/曾文溪集水區)</text:p>
          </table:table-cell>
          <table:table-cell table:style-name="ce1" office:value-type="string" calcext:value-type="string">
            <text:p>遺址位於斗六聚落之東北側約150公尺處，遺址範圍涵括舊社聚落，因此稱為「斗六子舊社遺址」，曾文溪流經遺址之東側、地勢平緩。</text:p>
          </table:table-cell>
          <table:table-cell table:style-name="ce1" office:value-type="string" calcext:value-type="string">
            <text:p>遺址位於河階地，以旱作為主，地表可見橙色夾砂陶片分布，遺址含括範圍廣大但遺物量並不多，地表可見豐富遺物裸露，曾文溪沿岸多處可見文化層堆積。</text:p>
          </table:table-cell>
          <table:table-cell table:style-name="ce1" office:value-type="string" calcext:value-type="string">
            <text:p>長寬大致400m×800m，面積約2466000 ㎡</text:p>
          </table:table-cell>
          <table:table-cell table:style-name="ce1" office:value-type="string" calcext:value-type="string">
            <text:p>「鹿陶類型」文化、蔦松文化</text:p>
          </table:table-cell>
          <table:table-cell table:style-name="ce1" office:value-type="string" calcext:value-type="string">
            <text:p>約3300-1800B.P、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厝尾遺址</text:p>
          </table:table-cell>
          <table:table-cell table:style-name="ce1" office:value-type="string" calcext:value-type="string">
            <text:p>臺南市玉井區豐里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60~75</text:p>
          </table:table-cell>
          <table:table-cell table:style-name="ce1" office:value-type="string" calcext:value-type="string">
            <text:p>曾文溪(曾文溪/曾文溪集水區)</text:p>
          </table:table-cell>
          <table:table-cell table:style-name="ce1" office:value-type="string" calcext:value-type="string">
            <text:p>遺址位於厝尾聚落之南側，龍目井溪流經遺址之西北側，而曾文溪流經遺址之西南側，由台84快速道路38.4~6K北側台地即為遺址所在位置，地勢平緩。</text:p>
          </table:table-cell>
          <table:table-cell table:style-name="ce1" office:value-type="string" calcext:value-type="string">
            <text:p>遺址位於中位河階地，由豐里91之5號東側隆起台地，地表可見少許細碎陶片，而斷面可見一些夾砂陶片分布，但遺物量不多，周邊農地以種植香蕉、鳳梨等，南側為台84線玉井北門快速道路，沿路可見夾砂橙色陶片，延伸分布至北側豐里長老教會後方。</text:p>
          </table:table-cell>
          <table:table-cell table:style-name="ce1" office:value-type="string" calcext:value-type="string">
            <text:p>長寬大致600m×400m，面積約192000 ㎡</text:p>
          </table:table-cell>
          <table:table-cell table:style-name="ce1" office:value-type="string" calcext:value-type="string">
            <text:p>「鹿陶類型」文化、蔦松文化</text:p>
          </table:table-cell>
          <table:table-cell table:style-name="ce1" office:value-type="string" calcext:value-type="string">
            <text:p>約3300-1800B.P、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望明遺物出土地點</text:p>
          </table:table-cell>
          <table:table-cell table:style-name="ce1" office:value-type="string" calcext:value-type="string">
            <text:p>臺南市玉井區望明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50~55</text:p>
          </table:table-cell>
          <table:table-cell table:style-name="ce1" office:value-type="string" calcext:value-type="string">
            <text:p>後堀溪（曾文溪／曾文溪集水區）</text:p>
          </table:table-cell>
          <table:table-cell table:style-name="ce1" office:value-type="string" calcext:value-type="string">
            <text:p>遺物出土地點位於望明聚落之西南側約450公尺處，屬後堀溪沖積平原，新化丘陵地域，呈扇形地，近樺林園慈啓寺後方即為遺址所在，其東側為「芒子芒Ⅰ遺址」，地勢平緩。</text:p>
          </table:table-cell>
          <table:table-cell table:style-name="ce1" office:value-type="string" calcext:value-type="string">
            <text:p>遺物出土地點由望明派出所前方54之2號前方的小道前約400公尺旱作田，台地上以整地為芒果園、鳳梨、番石榴等旱作物，零星分布細碎夾砂陶片。</text:p>
          </table:table-cell>
          <table:table-cell table:style-name="ce1" office:value-type="string" calcext:value-type="string">
            <text:p>點狀分布</text:p>
          </table:table-cell>
          <table:table-cell table:style-name="ce1" office:value-type="string" calcext:value-type="string">
            <text:p>「鹿陶類型」文化、蔦松文化</text:p>
          </table:table-cell>
          <table:table-cell table:style-name="ce1" office:value-type="string" calcext:value-type="string">
            <text:p>約3300-1800B.P、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玉井橋遺址</text:p>
          </table:table-cell>
          <table:table-cell table:style-name="ce1" office:value-type="string" calcext:value-type="string">
            <text:p>臺南市玉井區玉田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後堀溪（曾文溪／曾文溪集水區）</text:p>
          </table:table-cell>
          <table:table-cell table:style-name="ce1" office:value-type="string" calcext:value-type="string">
            <text:p>1994年調查表示位於玉井橋北岸至玉井國小、新玉井分局及台糖鐵道間之河階面上。屬玉井盆地南段、後堀溪北岸階地(臧振華等 1994：1123-YCC)。本計畫調查於玉井聚落內之西南側，為後堀溪與曾文溪交會的台地上，而後堀溪由西向東流過遺址南側，地勢平緩。</text:p>
          </table:table-cell>
          <table:table-cell table:style-name="ce1" office:value-type="string" calcext:value-type="string">
            <text:p>本計畫調查遺址位於後堀溪的北側沿岸處，為臺南市與嘉義縣之交通要道，僅剩分局後方的芒果園裡，分布少量的橙色夾砂陶片，而根據1994年調查表示玉井國小操場，及守橋軍營營區可見遺物分布，可能因長期破壞，本次調查未有所獲。</text:p>
          </table:table-cell>
          <table:table-cell table:style-name="ce1" office:value-type="string" calcext:value-type="string">
            <text:p>長寬大致300m×200m，面積約48000 ㎡</text:p>
          </table:table-cell>
          <table:table-cell table:style-name="ce1" office:value-type="string" calcext:value-type="string">
            <text:p>蔦松文化(臧振華等 1994：1123-YCC)、蔦松文化</text:p>
          </table:table-cell>
          <table:table-cell table:style-name="ce1" office:value-type="string" calcext:value-type="string">
            <text:p>約2000-400B.P(臧振華等 1994：1123-YCC)、1800-350B.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玉井‧山腳遺址</text:p>
          </table:table-cell>
          <table:table-cell table:style-name="ce1" office:value-type="string" calcext:value-type="string">
            <text:p>臺南市玉井區竹圍里</text:p>
          </table:table-cell>
          <table:table-cell table:style-name="ce1" office:value-type="string" calcext:value-type="string">
            <text:p>嘉南平原－曾文溪沖積平原</text:p>
          </table:table-cell>
          <table:table-cell table:style-name="ce1" office:value-type="string" calcext:value-type="string">
            <text:p>70~80</text:p>
          </table:table-cell>
          <table:table-cell table:style-name="ce1" office:value-type="string" calcext:value-type="string">
            <text:p>後旦溪（曾文溪／曾文溪集水區）</text:p>
          </table:table-cell>
          <table:table-cell table:style-name="ce1" office:value-type="string" calcext:value-type="string">
            <text:p>遺址位於下山腳聚落之東南側約450公尺處，竹圍溪流經遺址之東北側，南側可見抗日烈士余清芳紀念碑，地勢較為平整。</text:p>
          </table:table-cell>
          <table:table-cell table:style-name="ce1" office:value-type="string" calcext:value-type="string">
            <text:p>遺址位於低位河階地，後旦溪南側之荔枝園上斷面，可見密度極高之夾砂陶片分布，其周邊番石榴果園亦有陶片分布，但面積不大，除地表有被刮除破壞外，保存狀況尚可。</text:p>
          </table:table-cell>
          <table:table-cell table:style-name="ce1" office:value-type="string" calcext:value-type="string">
            <text:p>長寬大致50m×100m，面積約4000 ㎡</text:p>
          </table:table-cell>
          <table:table-cell table:style-name="ce1" office:value-type="string" calcext:value-type="string">
            <text:p>「鹿陶類型」文化</text:p>
          </table:table-cell>
          <table:table-cell table:style-name="ce1" office:value-type="string" calcext:value-type="string">
            <text:p>約3300-1800B.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7:52:55+08:00</meta:creation-date>
    <dc:date>2023-09-07T07:52:55+08:00</dc:date>
  </office:meta>
</office:document-meta>
</file>