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3"/>
        <table:table-row table:style-name="ro1">
          <table:table-cell table:style-name="ce1" office:value-type="string" calcext:value-type="string">
            <text:p>id</text:p>
          </table:table-cell>
          <table:table-cell table:style-name="ce1" office:value-type="string" calcext:value-type="string">
            <text:p>lang</text:p>
          </table:table-cell>
          <table:table-cell table:style-name="ce1" office:value-type="string" calcext:value-type="string">
            <text:p>title</text:p>
          </table:table-cell>
          <table:table-cell table:style-name="ce1" office:value-type="string" calcext:value-type="string">
            <text:p>summary</text:p>
          </table:table-cell>
          <table:table-cell table:style-name="ce1" office:value-type="string" calcext:value-type="string">
            <text:p>description</text:p>
          </table:table-cell>
          <table:table-cell table:style-name="ce1" office:value-type="string" calcext:value-type="string">
            <text:p>post_time</text:p>
          </table:table-cell>
          <table:table-cell table:style-name="ce1" office:value-type="string" calcext:value-type="string">
            <text:p>update_time</text:p>
          </table:table-cell>
          <table:table-cell table:style-name="ce1" office:value-type="string" calcext:value-type="string">
            <text:p>organizer</text:p>
          </table:table-cell>
          <table:table-cell table:style-name="ce1" office:value-type="string" calcext:value-type="string">
            <text:p>tel</text:p>
          </table:table-cell>
          <table:table-cell table:style-name="ce1" office:value-type="string" calcext:value-type="string">
            <text:p>fax</text:p>
          </table:table-cell>
          <table:table-cell table:style-name="ce1" office:value-type="string" calcext:value-type="string">
            <text:p>participant</text:p>
          </table:table-cell>
          <table:table-cell table:style-name="ce1" office:value-type="string" calcext:value-type="string">
            <text:p>ticket</text:p>
          </table:table-cell>
          <table:table-cell table:style-name="ce1" office:value-type="string" calcext:value-type="string">
            <text:p>location</text:p>
          </table:table-cell>
        </table:table-row>
        <table:table-row table:style-name="ro1">
          <table:table-cell table:style-name="ce2" office:value-type="string" calcext:value-type="string">
            <text:p>5837</text:p>
          </table:table-cell>
          <table:table-cell table:style-name="ce2" office:value-type="string" calcext:value-type="string">
            <text:p>zh-tw</text:p>
          </table:table-cell>
          <table:table-cell table:style-name="ce2" office:value-type="string" calcext:value-type="string">
            <text:p>2023臺南夏日戲水地圖</text:p>
          </table:table-cell>
          <table:table-cell table:style-name="ce2"/>
          <table:table-cell table:style-name="ce2" office:value-type="string" calcext:value-type="string">
            <text:p>2023臺南夏日戲水地圖介紹</text:p>
            <text:p>新營區</text:p>
            <text:p>天鵝湖公園：獨木舟、立式划槳免費體驗活動(9/23-24)(活動臉書)</text:p>
            <text:p>柳營區</text:p>
            <text:p>尖山埤渡假村：氣墊濕樂園(夏日限定)(官網資訊)</text:p>
            <text:p>尖山埤渡假村：水庫獨木舟(常態)(官網資訊)</text:p>
            <text:p>德元埤荷蘭村：獨木舟、立式划槳免費體驗活動(10/7-10)(活動臉書)</text:p>
            <text:p>東山區</text:p>
            <text:p>高速公路東山服務區：地面噴泉</text:p>
            <text:p>學甲區</text:p>
            <text:p>頑皮世界野生動物園：綠州水樂園(夏日限定)(官網資訊)</text:p>
            <text:p>官田區</text:p>
            <text:p>烏山頭水庫風景區：親水公園(7/1開放)(官網資訊)</text:p>
            <text:p>將軍區</text:p>
            <text:p>馬沙溝海洋休閒運動渡假中心：合法海水浴場(臉書)</text:p>
            <text:p>七股區</text:p>
            <text:p>台江國家公園「七股潟湖一般管制區」：申請使用非動力浮具(申請網站)</text:p>
            <text:p>台江國家公園「曾文溪口特別景觀區」：申請使用非動力浮具(申請網站)</text:p>
            <text:p>山上區</text:p>
            <text:p>山上花園水道博物館：八田水池(兒童戲水池)，暑期每周二下午15:00-16:00還有水池泡泡趴(官網資訊)</text:p>
            <text:p>新化區</text:p>
            <text:p>虎頭埤風景區：2023虎頭埤水與綠-泳渡虎頭埤(8/13)(活動網站)</text:p>
            <text:p>虎頭埤風景區：腳踏船、電動咖啡杯船、積木船、獨木舟，還可以自備獨木舟或SUP(常態)(官網資訊)</text:p>
            <text:p>安南區</text:p>
            <text:p>四草水域：10K長划活動(9/16-17)(活動臉書)</text:p>
            <text:p>台江國家公園「北汕尾濕地特別景觀區」：申請使用非動力浮具(申請網站)</text:p>
            <text:p>安平區</text:p>
            <text:p>臺南運河：申請使用非動力浮具(申請資訊)</text:p>
            <text:p>💦同場加映：</text:p>
            <text:p>游泳池查詢資訊：全國運動場館資訊網</text:p>
            <text:p>海域遊憩活動一站式服務平臺</text:p>
            <text:p>&amp;nbsp;</text:p>
          </table:table-cell>
          <table:table-cell table:style-name="ce2" office:value-type="string" calcext:value-type="string">
            <text:p>2023-07-16 00:00:00</text:p>
          </table:table-cell>
          <table:table-cell table:style-name="ce2" office:value-type="string" calcext:value-type="string">
            <text:p>2023-07-16 09:58:17</text:p>
          </table:table-cell>
          <table:table-cell table:style-name="ce2" table:number-columns-repeated="5"/>
          <table:table-cell table:style-name="ce2" office:value-type="string" calcext:value-type="string">
            <text:p/>
            <text:p/>
          </table:table-cell>
        </table:table-row>
        <table:table-row table:style-name="ro1">
          <table:table-cell table:style-name="ce2" office:value-type="string" calcext:value-type="string">
            <text:p>5818</text:p>
          </table:table-cell>
          <table:table-cell table:style-name="ce2" office:value-type="string" calcext:value-type="string">
            <text:p>zh-tw</text:p>
          </table:table-cell>
          <table:table-cell table:style-name="ce2" office:value-type="string" calcext:value-type="string">
            <text:p>2023虎頭埤水與綠-泳渡虎頭埤</text:p>
          </table:table-cell>
          <table:table-cell table:style-name="ce2"/>
          <table:table-cell table:style-name="ce2" office:value-type="string" calcext:value-type="string">
            <text:p/>
            <text:p>活動目標：藉由游泳活動，鼓勵民眾鍛練體能，提倡全民動態休閒活動，促進全民身心健康，同時宣揚臺灣第一水庫-虎頭埤水庫之美，推廣臺南觀光。</text:p>
            <text:p>指導單位：臺南市政府</text:p>
            <text:p>主辦單位：臺南市政府觀光旅遊局</text:p>
            <text:p>承辦單位：國立高雄科技大學、中華民國成人游泳協會</text:p>
            <text:p>活動地點：虎頭埤風景區(臺南市新化區中興路42巷36號)</text:p>
            <text:p>活動日期：112年8月13日(星期日)(當日9時前入園免費)</text:p>
            <text:p>泳渡地點：第一碼頭至三粒亭往返，距離約1500公尺。</text:p>
            <text:p>參加資格：詳見活動辦法。(未符合資格者，請勿報名參加)</text:p>
            <text:p>報名時間：112年7月18日12時至112年7月31日17時止。(恕不受理現場報名)</text:p>
            <text:p>報名方式：網路報名，完成報名登記，經大會審核通後，通知繳費者，請於3日內完成繳費手續，逾期視同放棄報名。</text:p>
            <text:p>報到梯次：報名時可擇以下2時段報到，一經擇定請按時報到不得修改，提早報到不予受理。</text:p>
            <text:p>第一梯次：7:00~7:50</text:p>
            <text:p>第二梯次：8:20~9:00</text:p>
            <text:p>🌟報名前請先至下方「附件檔案」中下載「切結書」，確實閱讀及填寫，以利上傳報名網審核。</text:p>
            <text:p>📃其他規定請詳閱活動辦法</text:p>
            <text:p>☎️聯絡資訊：1.私訊臉書粉絲專頁（泳渡虎頭埤）</text:p>
            <text:p>&amp;nbsp; &amp;nbsp; &amp;nbsp; &amp;nbsp; &amp;nbsp; &amp;nbsp; &amp;nbsp; &amp;nbsp; &amp;nbsp; &amp;nbsp; &amp;nbsp; &amp;nbsp;2.電話：07-3617141轉&amp;nbsp;23886&amp;nbsp;魏小姐</text:p>
          </table:table-cell>
          <table:table-cell table:style-name="ce2" office:value-type="string" calcext:value-type="string">
            <text:p>2023-07-10 16:30:00</text:p>
          </table:table-cell>
          <table:table-cell table:style-name="ce2" office:value-type="string" calcext:value-type="string">
            <text:p>2023-07-17 16:10:47</text:p>
          </table:table-cell>
          <table:table-cell table:style-name="ce2" office:value-type="string" calcext:value-type="string">
            <text:p>臺南市政府觀光旅遊局</text:p>
          </table:table-cell>
          <table:table-cell table:style-name="ce2" office:value-type="string" calcext:value-type="string">
            <text:p>06-6350190</text:p>
          </table:table-cell>
          <table:table-cell table:style-name="ce2" table:number-columns-repeated="2"/>
          <table:table-cell table:style-name="ce2" office:value-type="string" calcext:value-type="string">
            <text:p>活動當日9時前入園免費。</text:p>
          </table:table-cell>
          <table:table-cell table:style-name="ce2" office:value-type="string" calcext:value-type="string">
            <text:p>712 臺南市 新化區 中興路42巷36號</text:p>
            <text:p/>
          </table:table-cell>
        </table:table-row>
        <table:table-row table:style-name="ro1">
          <table:table-cell table:style-name="ce2" office:value-type="string" calcext:value-type="string">
            <text:p>5814</text:p>
          </table:table-cell>
          <table:table-cell table:style-name="ce2" office:value-type="string" calcext:value-type="string">
            <text:p>zh-tw</text:p>
          </table:table-cell>
          <table:table-cell table:style-name="ce2" office:value-type="string" calcext:value-type="string">
            <text:p>『2024台灣燈會伴手禮』 徵選活動熱烈展開~即日起至8月25日開放報名徵件</text:p>
          </table:table-cell>
          <table:table-cell table:style-name="ce2"/>
          <table:table-cell table:style-name="ce2" office:value-type="string" calcext:value-type="string">
            <text:p>為迎接「2024台灣燈會在臺南」，燈會伴手禮徵選活動開跑嘍！🎊</text:p>
            <text:p>想成為2024年台灣燈會的百大推薦伴手禮嗎‼️~以及燈會現場指定販售燈會伴手禮嗎‼️~趕快自薦和推薦店家們來參加🎁🎉</text:p>
            <text:p>&amp;nbsp;</text:p>
            <text:p>即日起至8/25開放報名🎯</text:p>
            <text:p>🪄徵選組別：「美食」、「文創藝品」及「生活用品」三類</text:p>
            <text:p>只要您的統一編號及營業地址在臺南，即符合報名資格！😘</text:p>
            <text:p>&amp;nbsp;</text:p>
            <text:p>🌎活動官網</text:p>
            <text:p>📝報名方式：</text:p>
            <text:p>1.紙本報名(請見活動簡章)</text:p>
            <text:p>2.線上google表單</text:p>
            <text:p>&amp;nbsp;</text:p>
            <text:p>另外為讓有興趣參與的業者更深入了解徵選內容，計畫說明會將於7月中旬舉辦2場，當天也邀請業者講師來進行分享喔~</text:p>
            <text:p>計畫說明會報名資訊如下：</text:p>
            <text:p>📌7/18(二) 下午2：00永華市政中心1F東哲廳</text:p>
            <text:p>📌7/25(二) 下午2：00贏地創新育成基地</text:p>
            <text:p>🌎說明會報名網址</text:p>
            <text:p>☎️諮詢專線：06-3124249 #827 何小姐</text:p>
            <text:p>&amp;nbsp;</text:p>
          </table:table-cell>
          <table:table-cell table:style-name="ce2" office:value-type="string" calcext:value-type="string">
            <text:p>2023-07-06 00:00:00</text:p>
          </table:table-cell>
          <table:table-cell table:style-name="ce2" office:value-type="string" calcext:value-type="string">
            <text:p>2023-07-17 15:04:02</text:p>
          </table:table-cell>
          <table:table-cell table:style-name="ce2" table:number-columns-repeated="5"/>
          <table:table-cell table:style-name="ce2" office:value-type="string" calcext:value-type="string">
            <text:p/>
            <text:p/>
          </table:table-cell>
        </table:table-row>
        <table:table-row table:style-name="ro1">
          <table:table-cell table:style-name="ce2" office:value-type="string" calcext:value-type="string">
            <text:p>5807</text:p>
          </table:table-cell>
          <table:table-cell table:style-name="ce2" office:value-type="string" calcext:value-type="string">
            <text:p>zh-tw</text:p>
          </table:table-cell>
          <table:table-cell table:style-name="ce2" office:value-type="string" calcext:value-type="string">
            <text:p>臺南市112年多元族群樂學活動 開放報名囉~ 歡迎一同體驗客家 共下來尞!!</text:p>
          </table:table-cell>
          <table:table-cell table:style-name="ce2"/>
          <table:table-cell table:style-name="ce2" office:value-type="string" calcext:value-type="string">
            <text:p>一、體驗樂學</text:p>
            <text:p>(一)夏林會館：</text:p>
            <text:p>客家文化定向越野體驗 8/19(星期六)上午09：00--12：30(120組)</text:p>
            <text:p>(二)南瀛會館：</text:p>
            <text:p>手藝品體驗</text:p>
            <text:p>1.手工皂 8/19(星期六)上午09：00--12：00(25人)</text:p>
            <text:p>2.藝術果凍 9/16(星期六)上午09：00--12：00(25人)</text:p>
            <text:p>3.造型饅頭 8/26(星期六)上午09：00--12：00(25人)</text:p>
            <text:p>客家美食體驗</text:p>
            <text:p>1.炆爌肉、豬肺黃梨炒木耳 7/8(星期六)上午09：00--12：00(20人)</text:p>
            <text:p>2.鹹菜炆豬肚、鴨旺炒韭菜7/15(星期六)上午09：00--12：00(20人)</text:p>
            <text:p>3.排骨炆菜頭、客家炒肉7/22(星期六)上午09：00--12：00(20人)</text:p>
            <text:p>4.肥湯炆筍乾、豬腸炒薑絲8/5(星期六)上午09：00--12：00(20人)</text:p>
            <text:p>5.米篩目8/12(星期六)上午09：00--12：00(20人)</text:p>
            <text:p>二、府城客藝</text:p>
            <text:p>南瀛會館：</text:p>
            <text:p>1.客家藍衫實作班:7/7至8/4(5堂，逢週五整日上課) (**18人，有裁縫經驗者尤佳**)</text:p>
            <text:p>2.《賴秀娥水墨畫創作個展》</text:p>
            <text:p>畫展展期 112/8/2~10/3上午9：00至下午5：00(週一休館)</text:p>
            <text:p>展覽地點 臺南市南瀛客家文化會館(臺南市新營區民權路96之27號)</text:p>
            <text:p>三、為維護活動品質，各場次名額有限，額滿為止!</text:p>
            <text:p>報名方式：點選下方連結，網路報名&amp;darr;</text:p>
            <text:p>夏林會館活動(請點這報名)&amp;nbsp;；06-2931708 劉先生。</text:p>
            <text:p>南瀛會館活動(請點這報名)；0911-592770&amp;nbsp;徐小姐，06-2931708 劉先生。</text:p>
          </table:table-cell>
          <table:table-cell table:style-name="ce2" office:value-type="string" calcext:value-type="string">
            <text:p>2023-07-04 00:00:00</text:p>
          </table:table-cell>
          <table:table-cell table:style-name="ce2" office:value-type="string" calcext:value-type="string">
            <text:p>2023-07-04 13:51:36</text:p>
          </table:table-cell>
          <table:table-cell table:style-name="ce2" table:number-columns-repeated="5"/>
          <table:table-cell table:style-name="ce2" office:value-type="string" calcext:value-type="string">
            <text:p/>
            <text:p/>
          </table:table-cell>
        </table:table-row>
        <table:table-row table:style-name="ro1">
          <table:table-cell table:style-name="ce2" office:value-type="string" calcext:value-type="string">
            <text:p>5779</text:p>
          </table:table-cell>
          <table:table-cell table:style-name="ce2" office:value-type="string" calcext:value-type="string">
            <text:p>zh-tw</text:p>
          </table:table-cell>
          <table:table-cell table:style-name="ce2" office:value-type="string" calcext:value-type="string">
            <text:p>2023第七屆WBSC世界盃少棒錦標賽</text:p>
          </table:table-cell>
          <table:table-cell table:style-name="ce2"/>
          <table:table-cell table:style-name="ce2" office:value-type="string" calcext:value-type="string">
            <text:p>「 2023 第七屆 WBSC 世界盃少棒錦標賽」</text:p>
            <text:p>預計於112年7月28日（星期五）至8月6日（星期日）舉行</text:p>
            <text:p>詳情請查詢U12世界盃少棒賽臉書粉專</text:p>
            <text:p/>
          </table:table-cell>
          <table:table-cell table:style-name="ce2" office:value-type="string" calcext:value-type="string">
            <text:p>2023-06-21 00:00:00</text:p>
          </table:table-cell>
          <table:table-cell table:style-name="ce2" office:value-type="string" calcext:value-type="string">
            <text:p>2023-06-30 14:51:14</text:p>
          </table:table-cell>
          <table:table-cell table:style-name="ce2" table:number-columns-repeated="5"/>
          <table:table-cell table:style-name="ce2" office:value-type="string" calcext:value-type="string">
            <text:p>709 臺南市 安南區 亞太國際棒球訓練中心少棒球場</text:p>
            <text:p/>
          </table:table-cell>
        </table:table-row>
        <table:table-row table:style-name="ro1">
          <table:table-cell table:style-name="ce2" office:value-type="string" calcext:value-type="string">
            <text:p>5760</text:p>
          </table:table-cell>
          <table:table-cell table:style-name="ce2" office:value-type="string" calcext:value-type="string">
            <text:p>zh-tw</text:p>
          </table:table-cell>
          <table:table-cell table:style-name="ce2" office:value-type="string" calcext:value-type="string">
            <text:p>世界海洋日系列活動</text:p>
          </table:table-cell>
          <table:table-cell table:style-name="ce2"/>
          <table:table-cell table:style-name="ce2" office:value-type="string" calcext:value-type="string">
            <text:p>世界海洋日系列活動</text:p>
            <text:p>今年「世界海洋日」的主題為「海洋星球潮流之變」，保護海洋環境從你我做起，本次海洋教育推廣系列活動包含海洋主題市集&amp;times;遊艇展&amp;times;主題遊程、獨木舟、立式划槳、遊艇自駕體驗、帆船遊港體驗與自造OP帆船體驗，讓參與的民眾有機會利用本次體驗教育搭起海洋與臺南400年的連結，並讓更多人有機會可以親近海洋、接觸海洋、認識海洋。</text:p>
            <text:p>活動時間:112年7月1日至11月30日</text:p>
            <text:p>報名時間:112年6月19日起</text:p>
            <text:p>活動地點:本市轄管合適水域</text:p>
            <text:p>活動項目及報名網址:</text:p>
            <text:p>自造OP帆船系列活動(🚧報名網站建置中)</text:p>
            <text:p>帆船遊港體驗(🚧報名網站建置中)</text:p>
            <text:p>遊艇自駕體驗(🚧報名網站建置中)</text:p>
            <text:p>獨木舟、立式划槳(SUP)體驗：報名網址</text:p>
            <text:p>泳渡虎頭埤活動：活動網址</text:p>
            <text:p/>
          </table:table-cell>
          <table:table-cell table:style-name="ce2" office:value-type="string" calcext:value-type="string">
            <text:p>2023-06-14 00:00:00</text:p>
          </table:table-cell>
          <table:table-cell table:style-name="ce2" office:value-type="string" calcext:value-type="string">
            <text:p>2023-07-16 08:49:36</text:p>
          </table:table-cell>
          <table:table-cell table:style-name="ce2" office:value-type="string" calcext:value-type="string">
            <text:p>臺南市政府觀光旅遊局</text:p>
          </table:table-cell>
          <table:table-cell table:style-name="ce2" office:value-type="string" calcext:value-type="string">
            <text:p>06-2986295</text:p>
          </table:table-cell>
          <table:table-cell table:style-name="ce2" office:value-type="string" calcext:value-type="string">
            <text:p>06-2993012</text:p>
          </table:table-cell>
          <table:table-cell table:style-name="ce2" table:number-columns-repeated="2"/>
          <table:table-cell table:style-name="ce2" office:value-type="string" calcext:value-type="string">
            <text:p/>
            <text:p/>
          </table:table-cell>
        </table:table-row>
        <table:table-row table:style-name="ro1">
          <table:table-cell table:style-name="ce2" office:value-type="string" calcext:value-type="string">
            <text:p>5743</text:p>
          </table:table-cell>
          <table:table-cell table:style-name="ce2" office:value-type="string" calcext:value-type="string">
            <text:p>zh-tw</text:p>
          </table:table-cell>
          <table:table-cell table:style-name="ce2" office:value-type="string" calcext:value-type="string">
            <text:p>【2023台南好康券】 優惠店家熱烈招募中!!!</text:p>
          </table:table-cell>
          <table:table-cell table:style-name="ce2"/>
          <table:table-cell table:style-name="ce2" office:value-type="string" calcext:value-type="string">
            <text:p>【2023台南好康券】 優惠店家熱烈招募中!!!</text:p>
            <text:p>活動資訊：</text:p>
            <text:p>招募期限：即日起至活動開跑前</text:p>
            <text:p>主辦單位：臺南市政府觀光旅遊局</text:p>
            <text:p>承辦單位：生命樹時創美學有限公司</text:p>
            <text:p>連絡電話：本局旅遊服務科 陳麗芬 小姐06-2991111#7831、生命樹時創美學有限公司 張小姐 06-2503999#62</text:p>
            <text:p>&amp;nbsp;訊息內容：</text:p>
            <text:p>&amp;nbsp;本市推出「台南好康券」已行之有年，為鼓勵各地遊客至臺南觀光旅遊，除了線上集章抽獎活動、電子免費乘車券領取外，也享有食、宿、遊、購、行等多重優惠，廣受遊客熱烈回響。</text:p>
            <text:p>&amp;nbsp;</text:p>
            <text:p>&amp;nbsp;延續台南好康券熱潮，即將於112/7/1-112/10/31推出2023台南好康券。</text:p>
            <text:p>活動期間，民眾入住本次有參加「宿」集章活動的飯店或民宿，掃描業者專屬集章QR Code後，進入活動網站，依序畫面顯示操作填寫資本資料、即可參加線上集章抽獎活動、使用電子免費乘車券及享有多重好康優惠。</text:p>
            <text:p>★★邀請本市店家踴躍報名參加，共襄盛舉。★★</text:p>
            <text:p>&amp;nbsp;</text:p>
            <text:p>※報名問題諮詢</text:p>
            <text:p>若有任何報名表單填具問題，</text:p>
            <text:p>敬請來信treeoflife2503999@gmail.com或來電06-2503999洽詢。</text:p>
            <text:p>&amp;nbsp;</text:p>
            <text:p>※詳細活動內容簡介</text:p>
            <text:p>詳細優惠店家招募、活動資訊內容連結</text:p>
            <text:p>https://drive.google.com/file/d/1I0vh6SdNVUq8rO-QHV_qDuodadngU2dw/view?usp=share_link</text:p>
            <text:p>&amp;nbsp;</text:p>
            <text:p>※我要報名優惠店家</text:p>
            <text:p>https://forms.gle/sEKJxJAbHjYCqYT57</text:p>
            <text:p>&amp;nbsp;</text:p>
            <text:p>&amp;nbsp;</text:p>
            <text:p>&amp;nbsp;</text:p>
            <text:p>&amp;nbsp;</text:p>
            <text:p>&amp;nbsp;</text:p>
            <text:p>&amp;nbsp;</text:p>
            <text:p>&amp;nbsp;</text:p>
            <text:p>&amp;nbsp;</text:p>
            <text:p>&amp;nbsp;</text:p>
            <text:p>&amp;nbsp;</text:p>
            <text:p/>
          </table:table-cell>
          <table:table-cell table:style-name="ce2" office:value-type="string" calcext:value-type="string">
            <text:p>2023-06-06 00:00:00</text:p>
          </table:table-cell>
          <table:table-cell table:style-name="ce2" office:value-type="string" calcext:value-type="string">
            <text:p>2023-06-07 08:34:50</text:p>
          </table:table-cell>
          <table:table-cell table:style-name="ce2" office:value-type="string" calcext:value-type="string">
            <text:p>臺南市政府觀光旅遊局</text:p>
          </table:table-cell>
          <table:table-cell table:style-name="ce2" table:number-columns-repeated="4"/>
          <table:table-cell table:style-name="ce2" office:value-type="string" calcext:value-type="string">
            <text:p/>
            <text:p/>
          </table:table-cell>
        </table:table-row>
        <table:table-row table:style-name="ro1">
          <table:table-cell table:style-name="ce2" office:value-type="string" calcext:value-type="string">
            <text:p>5738</text:p>
          </table:table-cell>
          <table:table-cell table:style-name="ce2" office:value-type="string" calcext:value-type="string">
            <text:p>zh-tw</text:p>
          </table:table-cell>
          <table:table-cell table:style-name="ce2" office:value-type="string" calcext:value-type="string">
            <text:p>2023臺南居民與遊客永續旅遊意識調查</text:p>
          </table:table-cell>
          <table:table-cell table:style-name="ce2"/>
          <table:table-cell table:style-name="ce2" office:value-type="string" calcext:value-type="string">
            <text:p>🌟台南市政府觀光旅遊局為了推動本市永續旅遊發展，積極與國際旅遊趨勢接軌，及早準備以迎接世界各國遊客優先選擇符合永續指標的城市，作為旅遊的目的地規劃行程。本局作為台南市旅遊產業發展的主管機關，於112年3月20日起成為綠色旅遊目的地基金會(Green Destinations Foundation，簡稱GD )會員之一，並且將遵循全球永續旅遊委員會(Global Sustainable Tourism Council (簡稱 GSTC ) )所制定的各項永續旅遊行為準則。</text:p>
            <text:p>🌟社團法人台灣永續旅行協會(STT)為國際綠色永續認證組織為台灣信任的伙伴與窗口，擔任全球綠色旅遊目的地認證(Green Destinations)、Travelife 旅行業者認證 (Travelife Tour Operaters &amp;amp; Travel Agents)、CU-GSTC Hotel認證 (Control Union)、以及GTS綠色旅行標章的台灣唯一窗口代表，並協助GSTC在台相關培訓與活動之推廣。協會合作上述第三方國際認證組織，皆通過 GSTC 認可(Recognized)之認證單位，為全球公認有信譽之認證標準。</text:p>
            <text:p>🌟本局為讓本市獲得全球綠色旅遊目的地認證(Green Destinations)，同時請社團法人台灣永續旅行協會進行輔導，並委託深耕文化工作坊辦理各項課程講座，以提升本局人員發展永續旅遊的專業素養。現階段本局已成立綠色工作小組並盤點本市各個面向的旅遊資源，將持續推動各項認證準備工作，藉此期待將來能夠獲得全球綠色旅遊目的地認證，於國際旅遊市場之中，點亮台灣，提升台南旅遊大城知名度。</text:p>
            <text:p>📢今年為了解前來本市旅遊的遊客以及在地居民對於永續旅遊的想法，即日起進行問卷調查，歡迎大家告訴大家填寫線上問卷，讓台南旅遊市場的發展可以越來越好💖</text:p>
            <text:p>🌟台南市永續旅遊意識問卷調查表</text:p>
            <text:p>遊客版：https://forms.gle/hFgsVfreTSwiubvbA</text:p>
            <text:p>居民版：https://forms.gle/U4jaP253xe5eHFAi6</text:p>
            <text:p/>
          </table:table-cell>
          <table:table-cell table:style-name="ce2" office:value-type="string" calcext:value-type="string">
            <text:p>2023-06-05 00:00:00</text:p>
          </table:table-cell>
          <table:table-cell table:style-name="ce2" office:value-type="string" calcext:value-type="string">
            <text:p>2023-07-17 15:03:46</text:p>
          </table:table-cell>
          <table:table-cell table:style-name="ce2" table:number-columns-repeated="5"/>
          <table:table-cell table:style-name="ce2" office:value-type="string" calcext:value-type="string">
            <text:p/>
            <text:p/>
          </table:table-cell>
        </table:table-row>
        <table:table-row table:style-name="ro1">
          <table:table-cell table:style-name="ce2" office:value-type="string" calcext:value-type="string">
            <text:p>5698</text:p>
          </table:table-cell>
          <table:table-cell table:style-name="ce2" office:value-type="string" calcext:value-type="string">
            <text:p>zh-tw</text:p>
          </table:table-cell>
          <table:table-cell table:style-name="ce2" office:value-type="string" calcext:value-type="string">
            <text:p>臺南產區咖啡特展</text:p>
          </table:table-cell>
          <table:table-cell table:style-name="ce2"/>
          <table:table-cell table:style-name="ce2" office:value-type="string" calcext:value-type="string">
            <text:p>臺南產區咖啡特展</text:p>
            <text:p>展覽期間</text:p>
            <text:p>2023/05/30 ~ 2023/08/31</text:p>
            <text:p>開放時間</text:p>
            <text:p>週二至週日 09:00 ~ 18:00</text:p>
            <text:p>展覽地點</text:p>
            <text:p>DYC打咖啡 永康總圖門市</text:p>
            <text:p>台南市永康區康橋大道255號 臺南市立圖書館B1</text:p>
            <text:p>交通資訊</text:p>
            <text:p>(一)公車：</text:p>
            <text:p>搭乘公車(紅10)、901號及902號至「臺南市立圖書館」，即可抵達圖書館。</text:p>
            <text:p>搭乘公車(綠幹線)至「中興」站，往西南走中山南路/台20線朝中山南路520巷前進，直行至東橋七路右轉，再直行至東橋十街右轉，圖書館即在右前方，步行約20分鐘。</text:p>
            <text:p>(二)火車：</text:p>
            <text:p>大橋火車站前站出站，朝永康橋沿中華路直行至大橋二街左轉，沿大橋二街直行，經東橋一路後，繼續沿東橋十街直行，圖書館即在右前方，步行約30分鐘。</text:p>
            <text:p>(三)高鐵：</text:p>
            <text:p>臺南高鐵站下車，轉搭臺鐵沙崙線至大橋車站前站出站，朝永康橋沿中華路直行至大橋二街左轉，沿大橋二街直行，經東橋一路後，繼續沿東橋十街直行，圖書館即在右前方，步行約30分鐘。</text:p>
            <text:p>(四)自行開車：</text:p>
            <text:p>南下：</text:p>
            <text:p>國道一號南下 &amp;rarr;下319-永康交流道，朝台南前進 &amp;rarr;右轉進入中正北路 &amp;rarr;左轉鹽和街 &amp;rarr;右轉中正二街&amp;rarr;左轉中正二街336巷&amp;rarr;左轉康橋大道，圖書館即在右前方。</text:p>
            <text:p>北上：</text:p>
            <text:p>國道一號北上 &amp;rarr; 下319-永康交流道，朝台南前進 &amp;rarr;右轉進入中正北路 &amp;rarr;左轉鹽和街 &amp;rarr;右轉中正二街&amp;rarr;左轉中正二街336巷&amp;rarr;左轉康橋大道，圖書館即在右前方。</text:p>
            <text:p>(五)停車資訊：</text:p>
            <text:p>圖書館地下停車場：小型車計有117席位，機車計有181席位，收費標準為小型車平日每小時20元，假日每小時30元，機車平日每次20元，假日每次30元。</text:p>
            <text:p>館外停車場：路邊停車格及東橋十一路路外停車場，可停汽車與機車，收費標準依「臺南市公有停車場收費及管理自治條例」收費。</text:p>
            <text:p>詳情請見臺南產區咖啡官網</text:p>
          </table:table-cell>
          <table:table-cell table:style-name="ce2" office:value-type="string" calcext:value-type="string">
            <text:p>2023-05-19 00:00:00</text:p>
          </table:table-cell>
          <table:table-cell table:style-name="ce2" office:value-type="string" calcext:value-type="string">
            <text:p>2023-05-19 09:35:28</text:p>
          </table:table-cell>
          <table:table-cell table:style-name="ce2" office:value-type="string" calcext:value-type="string">
            <text:p>臺南市東山區公所</text:p>
          </table:table-cell>
          <table:table-cell table:style-name="ce2" table:number-columns-repeated="4"/>
          <table:table-cell table:style-name="ce2" office:value-type="string" calcext:value-type="string">
            <text:p>710 臺南市 永康區 康橋大道255號(臺南市立圖書館B1)</text:p>
            <text:p/>
          </table:table-cell>
        </table:table-row>
        <table:table-row table:style-name="ro1">
          <table:table-cell table:style-name="ce2" office:value-type="string" calcext:value-type="string">
            <text:p>5558</text:p>
          </table:table-cell>
          <table:table-cell table:style-name="ce2" office:value-type="string" calcext:value-type="string">
            <text:p>zh-tw</text:p>
          </table:table-cell>
          <table:table-cell table:style-name="ce2" office:value-type="string" calcext:value-type="string">
            <text:p>112年度全國運動會在台南─旅遊資訊介紹</text:p>
          </table:table-cell>
          <table:table-cell table:style-name="ce2"/>
          <table:table-cell table:style-name="ce2" office:value-type="string" calcext:value-type="string">
            <text:p>td{</text:p>
            <text:p>word-break: break-all;</text:p>
            <text:p>}</text:p>
            <text:p>🏆2年一度的全國運動會在台南🏆</text:p>
            <text:p>▋國內規模最大&amp;amp;等級最高的綜合型運動賽會&amp;nbsp;▋</text:p>
            <text:p>臺南市自96年承辦全國運動會後，睽違16年再次籌備賽事，臺南市政府將以辦喜事的心情邀請全國遊客到臺南一邊欣賞頂級運動員表現的同時也體驗臺南真善美。</text:p>
            <text:p>🏛以不同風貌詮釋這場全國最高等級的運動賽會</text:p>
            <text:p>🚣在近百年歷史的人工運河上競技划船</text:p>
            <text:p>🌊安平濱海蚵棚架海域進行風浪板競技</text:p>
            <text:p>🌟即將結合古都城市各種獨特的元素，舉辦各項運動賽事要讓你目不轉睛🤩</text:p>
            <text:p>⏰賽前資格賽：112年06月26日至07月14日</text:p>
            <text:p>⏰正式會內賽：112年10月21日至10月26日</text:p>
            <text:p>🚩地點：詳細資訊請至賽事活動官網(請點選)</text:p>
            <text:p>📢112年全國運動會在台南─宣傳影片</text:p>
            <text:p>#臺南接棒！112年全國運動會在臺南！#TEAM_TAINAN #全面啟動(請點選)</text:p>
            <text:p>#112年全國運動會在臺南 #TEAM_TAINAN #全面啟動 宣傳影片(請點選)</text:p>
            <text:p>🌟歡迎全國喜歡運動競技賽事的朋友們來到臺南一起迎接這場高強度盛會💪</text:p>
            <text:p>🌟歡迎全國運動選手們來到臺南運動競賽！特別蒐羅本市各項住宿、景點、美食伴手禮及購物消費優惠方案，還有推薦熱門景點、自由行遊程路線。</text:p>
            <text:p>提供給選手賽前、賽後，便利安排一趟臺南輕旅行~👇👇👇</text:p>
            <text:p>▋全國運動會在臺南─旅遊優惠資訊&amp;nbsp;▋</text:p>
            <text:p>優惠期間：賽前資格賽及正式會內賽前後各1日(詳細資訊以各店家公告為準)</text:p>
            <text:p>優惠方式：參賽選手、眷屬及裁判、賽事工作人員，出示相關賽事證明文件，可享有各業者店家提供的消費優惠。優惠內容依店家現場公布為準。</text:p>
            <text:p>🏬優惠旅宿(26間)：(請點選下載)</text:p>
            <text:p>✨美食伴手禮購物(23間)：(請點選下載)</text:p>
            <text:p>🚌景點(9間)：(請點選下載)</text:p>
            <text:p>▋🚞自由行遊程推薦遊程：&amp;nbsp;▋</text:p>
            <text:p>城市散策行(中西區、東區、北區、安平、永康)(請點選)</text:p>
            <text:p>南關山海遊(南區、歸仁、仁德、關廟、龍崎)(請點選)</text:p>
            <text:p>賞花農遊趣(新營、後壁、白河、東山、下營、柳營、鹽水)(請點選)</text:p>
            <text:p>西濱海遊憩(安南、七股、將軍、學甲、北門)(請點選)</text:p>
            <text:p>採果森呼吸(玉井、楠西、南化、六甲)(請點選)</text:p>
            <text:p>▋🎁伴手禮台南9間超好買金鑽好店一篇推薦！&amp;nbsp;▋</text:p>
            <text:p>您正在找適合的台南伴手禮嗎？ 本篇文章將一次推薦9間台南金鑽好店的伴手禮店家給您，從飾品到食品， 其中還有可以親手製作甜點送給別人的特色店家！若您想知道，請一定要看到最後唷！(文章請點選)</text:p>
            <text:p>▋⛺️競賽場館周邊主題遊程及推薦景點&amp;nbsp;▋</text:p>
            <text:p>🌟五大主題推薦(可點選下載檔案)</text:p>
            <text:p>編號</text:p>
            <text:p>競賽種類</text:p>
            <text:p>辦理日期</text:p>
            <text:p>競賽場地</text:p>
            <text:p>行政區</text:p>
            <text:p>場地地址</text:p>
            <text:p>周邊觀光景點</text:p>
            <text:p>1</text:p>
            <text:p>足球/女足</text:p>
            <text:p>8/20(日)-8/26(六)</text:p>
            <text:p>新營田徑場</text:p>
            <text:p>新營區</text:p>
            <text:p>臺南市新營區長榮路二段78號</text:p>
            <text:p>遊程名稱：「賞花農遊趣」</text:p>
            <text:p>遊玩區域：新營、後壁、白河、東山、下營、柳營、鹽水</text:p>
            <text:p>遊程介紹：為豐饒富庶的農村地區，漫步其間就能感受鄉間的閑靜美好，不同花卉於四季爭相綻放，吸引大批遊客熱絡到訪；而農村美食：鹽水意麵、豬頭飯、割稻飯、蓮花餐、桶仔雞、椪柑、龍眼等，讓人垂涎三尺；加上臺灣四大名湯之一的關子嶺溫泉，溫泉區四周綠映青翠，特殊的自然與人文景觀，非常值得參觀。</text:p>
            <text:p>推薦景點：新營鐵道文化園區、烏樹林休閒園區、鹽水八角樓、鹽水橋南老街、鹽水武廟、月津港、聚波亭大眾廟、關子嶺風景區、無米樂菁寮老街、德元埤荷蘭村</text:p>
            <text:p>2</text:p>
            <text:p>射箭</text:p>
            <text:p>10/21(六)-10/25(三)</text:p>
            <text:p>新營田徑場</text:p>
            <text:p>新營區</text:p>
            <text:p>臺南市新營區長榮路二段78號</text:p>
            <text:p>3</text:p>
            <text:p>壘球</text:p>
            <text:p>10/22(日)-10/26(四)</text:p>
            <text:p>新營壘球場</text:p>
            <text:p>新營區</text:p>
            <text:p>臺南市新營區長榮路二段78號</text:p>
            <text:p>4</text:p>
            <text:p>網球</text:p>
            <text:p>10/20(五)-10/25(三)</text:p>
            <text:p>新營網球場</text:p>
            <text:p>新營區</text:p>
            <text:p>台南市新營區秦漢街118號</text:p>
            <text:p>5</text:p>
            <text:p>自由車公路賽</text:p>
            <text:p>(個人計時賽)</text:p>
            <text:p>10/17(二)</text:p>
            <text:p>七股區台61線</text:p>
            <text:p>七股區</text:p>
            <text:p>將軍區</text:p>
            <text:p>起點：九塊厝陳帝府</text:p>
            <text:p>終點：將軍國小</text:p>
            <text:p>遊程名稱：「西濱海遊憩」</text:p>
            <text:p>遊玩區域：安南、七股、將軍、學甲、北門</text:p>
            <text:p>遊程介紹：位於臺南西邊的沿海小鎮群，自古即發展了與臺南其他地區不同的產業，從北一路往南，搭著橘紅色夕陽與徐徐海風，緩緩敘說著各種傳說故事，曬鹽產業的興衰，古老的漁港小鎮，富含人文風采；特殊沙洲地形也豐富了當地自然生態環境，層層交錯的紅樹林間，各類生物穿梭於中，黑面琵鷺每年的造訪，只有在這一級國際級濕地才能孕育出的美麗之境</text:p>
            <text:p>推薦景點：頑皮世界、南鯤鯓代天府、北門井仔腳鹽田、將軍漁港、青鯤鯓扇形鹽田(生命之樹)、七股鹽山、七股潟湖、國立台灣歷史博物館、台江國家公園、四草大眾廟(四草綠色隧道)、台江漁樂園、鹿耳門聖母廟、鹿耳門天后宮</text:p>
            <text:p>6</text:p>
            <text:p>排球/室內排球</text:p>
            <text:p>10/22(日)-10/26(四)</text:p>
            <text:p>市立學甲國中</text:p>
            <text:p>排球館</text:p>
            <text:p>學甲區</text:p>
            <text:p>台南市學甲區中華路三段9號</text:p>
            <text:p>7</text:p>
            <text:p>棒球</text:p>
            <text:p>10/22(日)-10/26(四)</text:p>
            <text:p>亞太成棒副球場</text:p>
            <text:p>安南區</text:p>
            <text:p>台南市安南區環館路255號</text:p>
            <text:p>8</text:p>
            <text:p>排球/沙灘排球</text:p>
            <text:p>10/22(日)-10/25(三)</text:p>
            <text:p>六甲運動公園</text:p>
            <text:p>六甲區</text:p>
            <text:p>台南市六甲區光復街177號</text:p>
            <text:p>遊程名稱：「採果森呼吸」</text:p>
            <text:p>遊玩區域：玉井、楠西、南化、六甲</text:p>
            <text:p>遊程介紹：到臺南山上來趟森呼吸之旅吧！來蔥翠盎然的森林風景區，吸收充沛的負離子能量，再到私藏泡湯龜丹溫泉秘境，洗去一身疲憊。別忘了還有豐富的在地農產美味，香甜芒果、梅子大餐、破布子雞、蓮花鮮蔬，跟著舌尖來趟鄉間美食之旅，更增旅遊樂趣。</text:p>
            <text:p>推薦景點：九品蓮花生態教育園區、赤山龍湖巖、梅嶺風景區、鹿陶洋江家古厝、玉山寶光聖堂</text:p>
            <text:p>9</text:p>
            <text:p>自由車登山車賽</text:p>
            <text:p>10/19(四)</text:p>
            <text:p>玉井愛文山</text:p>
            <text:p>玉井區</text:p>
            <text:p>10</text:p>
            <text:p>高爾夫</text:p>
            <text:p>10/17(二)-10/20(五)</text:p>
            <text:p>南一高爾夫球場</text:p>
            <text:p>關廟區</text:p>
            <text:p>台南市關廟區長榮街500號</text:p>
            <text:p>遊程名稱：「南關山海遊」</text:p>
            <text:p>遊玩區域：南區、歸仁、仁德、關廟、龍崎</text:p>
            <text:p>遊程介紹：從地質特殊的白堊土山陵，到波光粼粼的黃金海岸，南關線沿路豐富的山海景緻，總能讓旅客驚艷到捨不得放下手機與相機；而樸實懷舊的紅瓦厝、傳承古法的曬麵場、虔誠沿襲的民俗信仰，活化再造的文創園區以及充滿現代風格的奇美博物館，不僅承載著傳統的生活智慧，更開啟了新的文化脈絡，這新舊交錯的人文風采，更是遊客不能錯過的遊玩重點。</text:p>
            <text:p>推薦景點：十鼓仁糖文化園區、奇美博物館、保安車站、四鯤鯓龍山寺、海景天橋、喜樹萬皇宮、灣裡萬年殿、黃金海岸、鯤喜灣親水公園、歸仁仁壽宮、保西代天府、關廟山西宮、龍崎文衡殿、虎形山公園、龍崎竹炭故事館、牛埔農塘(夢幻湖)</text:p>
            <text:p>11</text:p>
            <text:p>柔道</text:p>
            <text:p>10/22(日)-10/25(三)</text:p>
            <text:p>長榮大學</text:p>
            <text:p>歸仁區</text:p>
            <text:p>台南市歸仁區長大路1號</text:p>
            <text:p>12</text:p>
            <text:p>擊劍</text:p>
            <text:p>10/21(六)-10/25(三)</text:p>
            <text:p>中華醫事科技大學</text:p>
            <text:p>仁德區</text:p>
            <text:p>台南市仁德區文華一街89號</text:p>
            <text:p>13</text:p>
            <text:p>籃球</text:p>
            <text:p>10/21(六)-10/25(三)</text:p>
            <text:p>嘉南藥理大學紹宗體育館</text:p>
            <text:p>仁德區</text:p>
            <text:p>臺南市仁德區二仁路一段60號</text:p>
            <text:p>14</text:p>
            <text:p>卡巴迪</text:p>
            <text:p>10/21(六)-10/25(三)</text:p>
            <text:p>仁德運動公園育樂中心</text:p>
            <text:p>仁德區</text:p>
            <text:p>台南市仁德區仁義路130號</text:p>
            <text:p>15</text:p>
            <text:p>舉重</text:p>
            <text:p>10/22(日)-10/25(三)</text:p>
            <text:p>市立大成國中樂群館</text:p>
            <text:p>南區</text:p>
            <text:p>台南市南區西門路一段306號</text:p>
            <text:p>16</text:p>
            <text:p>足球/男足</text:p>
            <text:p>8/20(日)-8/26(六)</text:p>
            <text:p>市立足球場</text:p>
            <text:p>南區</text:p>
            <text:p>台南市南區體育路10號</text:p>
            <text:p>17</text:p>
            <text:p>田徑</text:p>
            <text:p>10/22(日)-10/25(三)</text:p>
            <text:p>市立田徑場</text:p>
            <text:p>南區</text:p>
            <text:p>臺南市南區體育路10號</text:p>
            <text:p>18</text:p>
            <text:p>羽球(資格賽)</text:p>
            <text:p>6/28(三)-7/2(日)</text:p>
            <text:p>市立羽球館</text:p>
            <text:p>南區</text:p>
            <text:p>台南市南區體育路10-9號</text:p>
            <text:p>19</text:p>
            <text:p>橄欖球</text:p>
            <text:p>10/21(六)-10/23(一)</text:p>
            <text:p>市立橄欖球場</text:p>
            <text:p>南區</text:p>
            <text:p>台南市南區體育路10號</text:p>
            <text:p>21</text:p>
            <text:p>棒球</text:p>
            <text:p>10/22(日)-10/26(四)</text:p>
            <text:p>市立棒球場</text:p>
            <text:p>南區</text:p>
            <text:p>臺南市南區健康路一段257號</text:p>
            <text:p>21</text:p>
            <text:p>馬術</text:p>
            <text:p>10/22(日)-10/25(三)</text:p>
            <text:p>市立馬術場</text:p>
            <text:p>南區</text:p>
            <text:p>臺南市南區濱南路780號</text:p>
            <text:p>22</text:p>
            <text:p>滑輪溜冰/花式</text:p>
            <text:p>10/11(三)-10/14(六)</text:p>
            <text:p>小東運動公園溜冰場</text:p>
            <text:p>東區</text:p>
            <text:p>台南市東區小東路</text:p>
            <text:p>遊程名稱：「城市散策行」</text:p>
            <text:p>遊玩區域：中西區、東區、北區、安平、永康</text:p>
            <text:p>遊程介紹：一出臺南車站，就可以感受到身為古都的復古氣氛，府城幾乎是旅客到臺南必遊的首站。安平老街、赤崁樓、大天后宮、孔廟、億載金城等古蹟建築，記載了百年來的歷史痕跡；而神農街、海安路藝術街、林百貨透過古蹟活化運用，成了大小朋友喜愛之文創景點，更不用說鱔魚意麵、春捲、碗粿、蝦仁飯、鴨肉羹、白糖粿、小卷米粉、牛肉湯這些在地美味，是來臺南必吃的美食</text:p>
            <text:p>推薦景點：安平古堡、安平樹屋、河岸咖啡 Riverbank café(原台南運河海關)、億載金城、安平天后宮、安平老街、大魚的祝福、港濱歷史公園、安平運河遊船、赤崁樓、國定古蹟台南地方法院(司法博物館)、台南市美術館一館及二館、國立台灣文學館、臺南市中西區圖書館(原臺南州會)、天壇天公廟(台灣首廟)、吳園（原台南公會堂）、府東創意森林、藍晒圖文創園區、知事官邸生活館、成大榕園、國立成功大學博物館、原台南廳長官邸、台南文創園區（原台灣總督府專賣局台南支局台南出張所）</text:p>
            <text:p>23</text:p>
            <text:p>體操/競技體操</text:p>
            <text:p>10/23(一)-10/26(四)</text:p>
            <text:p>市立後甲國中進德堂</text:p>
            <text:p>東區</text:p>
            <text:p>臺南市東區林森路二段260號</text:p>
            <text:p>24</text:p>
            <text:p>體操/韻律體操</text:p>
            <text:p>10/22(日)-10/25(三)</text:p>
            <text:p>市立復興國中復興館</text:p>
            <text:p>東區</text:p>
            <text:p>台南市東區裕文路62號</text:p>
            <text:p>25</text:p>
            <text:p>保齡球</text:p>
            <text:p>10/15(日)-10/20(五)</text:p>
            <text:p>黃金保齡球館</text:p>
            <text:p>東區</text:p>
            <text:p>台南市東區莊敬路12號</text:p>
            <text:p>26</text:p>
            <text:p>水上運動/水球</text:p>
            <text:p>10/22(日)-10/25(三)</text:p>
            <text:p>國立成功大學游泳池</text:p>
            <text:p>東區</text:p>
            <text:p>台南市東區大學路1號</text:p>
            <text:p>27</text:p>
            <text:p>羽球</text:p>
            <text:p>10/22(日)-10/26(四)</text:p>
            <text:p>國立成功大學中正堂</text:p>
            <text:p>東區</text:p>
            <text:p>台南市東區大學路1號</text:p>
            <text:p>28</text:p>
            <text:p>拳擊</text:p>
            <text:p>10/21(六)-10/25(三)</text:p>
            <text:p>國立成功大學新體育館</text:p>
            <text:p>東區</text:p>
            <text:p>台南市東區大學路1號</text:p>
            <text:p>29</text:p>
            <text:p>軟式網球</text:p>
            <text:p>10/21(六)-10/25(三)</text:p>
            <text:p>國立成功大學網球場</text:p>
            <text:p>東區</text:p>
            <text:p>台南市東區大學路1號</text:p>
            <text:p>30</text:p>
            <text:p>跆拳道</text:p>
            <text:p>10/21(六)-10/25(三)</text:p>
            <text:p>國立台南高工</text:p>
            <text:p>永康區</text:p>
            <text:p>台南市永康區中山南路193號</text:p>
            <text:p>31</text:p>
            <text:p>滑輪溜冰/競速</text:p>
            <text:p>10/12(四)-10/14(六)</text:p>
            <text:p>永大滑輪溜冰場</text:p>
            <text:p>永康區</text:p>
            <text:p>台南市永康區西灣里重劃區公園</text:p>
            <text:p>32</text:p>
            <text:p>角力</text:p>
            <text:p>10/22(日)-10/25(三)</text:p>
            <text:p>市立大灣高中活動中心</text:p>
            <text:p>永康區</text:p>
            <text:p>台南市永康區文賢街68巷1號</text:p>
            <text:p>33</text:p>
            <text:p>自由車公路賽</text:p>
            <text:p>(個人公路賽)</text:p>
            <text:p>10/18(三)</text:p>
            <text:p>永華市政中心-</text:p>
            <text:p>白河區碧雲寺登山步道</text:p>
            <text:p>安平區</text:p>
            <text:p>白河區</text:p>
            <text:p>　</text:p>
            <text:p>34</text:p>
            <text:p>空手道</text:p>
            <text:p>10/14(六)-10/16(一)</text:p>
            <text:p>市立安平國中安平館</text:p>
            <text:p>安平區</text:p>
            <text:p>台南市安平區慶平路687號</text:p>
            <text:p>35</text:p>
            <text:p>田徑-馬拉松</text:p>
            <text:p>10/26(四)</text:p>
            <text:p>安平漁港遊艇碼頭鄰近道路</text:p>
            <text:p>安平區</text:p>
            <text:p>　</text:p>
            <text:p>36</text:p>
            <text:p>田徑-競走</text:p>
            <text:p>10/26(四)</text:p>
            <text:p>安平漁港遊艇碼頭鄰近道路</text:p>
            <text:p>安平區</text:p>
            <text:p>　</text:p>
            <text:p>37</text:p>
            <text:p>帆船</text:p>
            <text:p>9/5(二)-9/9(六)</text:p>
            <text:p>漁光島沙灘</text:p>
            <text:p>安平區</text:p>
            <text:p>　</text:p>
            <text:p>38</text:p>
            <text:p>鐵人三項</text:p>
            <text:p>10/22(日)-10/23(一)</text:p>
            <text:p>安平觀夕平台</text:p>
            <text:p>安平區</text:p>
            <text:p>　</text:p>
            <text:p>39</text:p>
            <text:p>手球</text:p>
            <text:p>10/21(六)-10/25(三)</text:p>
            <text:p>市立中山國中中山館</text:p>
            <text:p>中西區</text:p>
            <text:p>台南市中西區南寧街45號</text:p>
            <text:p>40</text:p>
            <text:p>武術</text:p>
            <text:p>10/14(六)-10/18(三)</text:p>
            <text:p>國立臺南大學中山館</text:p>
            <text:p>中西區</text:p>
            <text:p>臺南市中西區樹林街二段33號</text:p>
            <text:p>41</text:p>
            <text:p>桌球</text:p>
            <text:p>10/21(六)-10/25(三)</text:p>
            <text:p>市立桌球館</text:p>
            <text:p>北區</text:p>
            <text:p>臺南市北區東豐路458號</text:p>
            <text:p>--&gt;</text:p>
          </table:table-cell>
          <table:table-cell table:style-name="ce2" office:value-type="string" calcext:value-type="string">
            <text:p>2023-03-15 00:00:00</text:p>
          </table:table-cell>
          <table:table-cell table:style-name="ce2" office:value-type="string" calcext:value-type="string">
            <text:p>2023-06-16 14:33:41</text:p>
          </table:table-cell>
          <table:table-cell table:style-name="ce2" table:number-columns-repeated="5"/>
          <table:table-cell table:style-name="ce2" office:value-type="string" calcext:value-type="string">
            <text:p/>
            <text:p/>
          </table:table-cell>
        </table:table-row>
        <table:table-row table:style-name="ro1">
          <table:table-cell table:style-name="ce2" office:value-type="string" calcext:value-type="string">
            <text:p>5544</text:p>
          </table:table-cell>
          <table:table-cell table:style-name="ce2" office:value-type="string" calcext:value-type="string">
            <text:p>zh-tw</text:p>
          </table:table-cell>
          <table:table-cell table:style-name="ce2" office:value-type="string" calcext:value-type="string">
            <text:p>幸福城市甜蜜旅拍 放閃照過來</text:p>
          </table:table-cell>
          <table:table-cell table:style-name="ce2"/>
          <table:table-cell table:style-name="ce2" office:value-type="string" calcext:value-type="string">
            <text:p>幸福城市甜蜜旅拍 放閃照過來</text:p>
            <text:p>&amp;nbsp;</text:p>
            <text:p>春暖花開正是出遊好時節 ! 台南市政府觀光旅遊局邀請全國民眾，即日起至112年5月14日至台南美拍景點旅遊，拍攝情侶照片上傳至活動網頁，邀請親友按讚投票，5/20公布人氣最高者贈送免費婚攝寫真套組、愛的專車1日遊、豪華飯店住宿券、台南甜蜜伴手禮、精美婚攝寫真套組優惠券等超強好禮!</text:p>
            <text:p>&amp;nbsp;</text:p>
            <text:p>◆作品主題規格：</text:p>
            <text:p>本次活動主題為情侶旅行台南攝影，強調「人與景的互動」， 以照片傳述幸福與感動之意念參賽，背景需可清楚辨別為台南景點。(照片原始檔案需1000萬像素以上。)</text:p>
            <text:p>◆收件日期及地點：</text:p>
            <text:p>即日起至112年5月14日止，拍攝作品請上傳至活動投票網站(另開連結)</text:p>
            <text:p>◆參加規則：</text:p>
            <text:p>1.情侶至台南景點旅遊，拍攝放閃美照上傳本活動投票網站，邀請親友按讚拚人氣，依票選結果順序贈送獎品。</text:p>
            <text:p>2.參加作品每人以1張為限，每位參加者。每人僅能得一個獎項，以最高獎項為主。</text:p>
            <text:p>3.作品投票結算日期：112年5月14日24時止。</text:p>
            <text:p>4.得獎作品於112年5月20日公布於本局台南旅遊網(得獎者電話或LINE群組通知，未得獎者不另通知)。</text:p>
            <text:p>5.參與本活動之同時，即視為同意接受本活動之規範，請詳閱活動相關規則(另開連結)</text:p>
            <text:p>6.本活動聯絡窗口：06-2991111#8902 許小姐</text:p>
            <text:p>☆主辦單位：台南市政府觀光旅遊局。</text:p>
            <text:p>☆協辦單位：</text:p>
            <text:p>台南市攝影商業同業公會／台南市小客車租賃商業同業公會／台南市文化觀光伴手禮協會／府城國際租賃有限公司／台南晶英酒店／台南大員皇冠假日酒店/台南安平雅樂軒酒店</text:p>
            <text:p>☆策劃單位：好南行銷股份有限公司</text:p>
            <text:p>&amp;nbsp;</text:p>
          </table:table-cell>
          <table:table-cell table:style-name="ce2" office:value-type="string" calcext:value-type="string">
            <text:p>2023-03-08 11:50:00</text:p>
          </table:table-cell>
          <table:table-cell table:style-name="ce2" office:value-type="string" calcext:value-type="string">
            <text:p>2023-05-15 14:35:13</text:p>
          </table:table-cell>
          <table:table-cell table:style-name="ce2" office:value-type="string" calcext:value-type="string">
            <text:p>台南市政府觀光旅遊局</text:p>
          </table:table-cell>
          <table:table-cell table:style-name="ce2" office:value-type="string" calcext:value-type="string">
            <text:p>06-2991111分機8902</text:p>
          </table:table-cell>
          <table:table-cell table:style-name="ce2" office:value-type="string" calcext:value-type="string">
            <text:p>06-2982800</text:p>
          </table:table-cell>
          <table:table-cell table:style-name="ce2" office:value-type="string" calcext:value-type="string">
            <text:p>全國民眾</text:p>
          </table:table-cell>
          <table:table-cell table:style-name="ce2"/>
          <table:table-cell table:style-name="ce2" office:value-type="string" calcext:value-type="string">
            <text:p/>
            <text:p/>
          </table:table-cell>
        </table:table-row>
        <table:table-row table:style-name="ro1">
          <table:table-cell table:style-name="ce2" office:value-type="string" calcext:value-type="string">
            <text:p>5489</text:p>
          </table:table-cell>
          <table:table-cell table:style-name="ce2" office:value-type="string" calcext:value-type="string">
            <text:p>zh-tw</text:p>
          </table:table-cell>
          <table:table-cell table:style-name="ce2" office:value-type="string" calcext:value-type="string">
            <text:p>臺南結婚送長長久久祝福禮活動</text:p>
          </table:table-cell>
          <table:table-cell table:style-name="ce2"/>
          <table:table-cell table:style-name="ce2" office:value-type="string" calcext:value-type="string">
            <text:p>《臺南結婚送長長久久祝福禮活動》</text:p>
            <text:p>主辦單位：臺南市政府觀光旅遊局</text:p>
            <text:p>甜蜜日子：2023年2月14日、3月14日、5月20日及8月22日共計4個甜蜜日子</text:p>
            <text:p>活動對象：以上4個甜蜜日子在台南登記結婚的佳偶</text:p>
            <text:p>活動方式：</text:p>
            <text:p>於上述甜蜜日子登記結婚者，填寫線上申請表，經審核確認符合資格者，即可於該登記結婚當日至該登記戶政事務所獲贈市長祝福禮。</text:p>
            <text:p>🌟成功預約在2月14日要登記結婚者，有機會獲得黃市長親自送上結婚好禮。</text:p>
            <text:p>市長祝福禮</text:p>
            <text:p>🌟禮品內容：</text:p>
            <text:p>大腸包小腸+烏魚子手工皂禮盒*1組(NT$666)</text:p>
            <text:p>臺南400紀念精釀啤酒*2瓶(NT$270)</text:p>
            <text:p>無米樂小花磚(囍紅)(NT$180)</text:p>
            <text:p>所長茶葉蛋【蛋願人長久禮盒】(NT$240)</text:p>
            <text:p>3/14白色情人節：因大腸包小腸+烏魚子手工皂禮盒因廠商出貨不及，本次更換為東山龍眼蜜。</text:p>
            <text:p>🌟2/14結婚送市長祝福禮活動結束。</text:p>
            <text:p>🌟3/14結婚送市長祝福禮活動結束。</text:p>
            <text:p>🌟5/20結婚送市長祝福禮活動結束</text:p>
            <text:p>🌟8/22結婚送限量市長祝福禮，現正開放申請中~!</text:p>
            <text:p>🌟每個甜蜜日子市長祝福禮限量100組(數量有限，送完為止)。</text:p>
            <text:p>申請方式：</text:p>
            <text:p>於以上各指定甜蜜日子登記結婚者，除了2/14當日至本市各戶政事務所登記結婚者亦可申請祝福禮(限量100份，送完為止)之外；其他各甜蜜日子登記結婚欲申請市長祝福禮者，請於3/12晚上23:59、5/18晚上23:59、8/20晚上23:59等指定時間之前，完成填寫線上申請表單(請點選)。</text:p>
            <text:p>上傳新人已簽署完成之結婚書約(日期必須為以上指定甜蜜日子)及新人身分證至線上申請表單。(※ 請將上述資料掃描成單一PDF電子檔案或拍照並注意清晰度後，進行上傳)。</text:p>
            <text:p>由主辦單位依據線上填表時間之先後次序進行審查(禮品數量有限，送完為止)，經確認符合申請資格後，即可獲贈市長祝福禮。</text:p>
            <text:p>獎品以實物為準，如遇禮品缺貨或其他不可抗力之事由，主辦單位得保留更換等值獎品之權利，不另行通知。</text:p>
            <text:p>若申請資格不符者，主辦單位僅以E-mail通知申請人，不另行於網站公告。</text:p>
            <text:p>若有活動相關疑問，請洽本活動聯絡窗口：06-6322231#6499 潘先生(手機：0911-822072)</text:p>
            <text:p>申請注意事項：</text:p>
            <text:p>參與本活動之同時，即視為同意接受本活動之規範，如有違反、或有任何以詐騙方式或其他足以破壞本活動之不法行徑，或經主辦單位查獲以任何方式，導致系統異常者，一律視為無效資料。申請者應保證參加本活動所使用或提供之資料均屬真實，且未有冒用或盜用任何第三人之資料；若所留資料不正確致本局無法取得聯繫與確認，並致禮品無法配送，恕不另行補發。如因此造成本局或其它第三人之損害，申請者應負一切相關法律責任。</text:p>
            <text:p>本局得因本活動之需要，依個人資料保護相關規定，於活動期間內，以電子檔或紙本形式於我國境內蒐集、處理、利用其個人資料。申請者必須遵守活動規範及其他有關規定，如未遵循者，本局得拒絕其參與或取消其兌換資格，並對於任何破壞本活動行為保留相關權利。</text:p>
            <text:p>依中華民國稅法規定，取得本局饋贈禮品之個人如為中華民國境內居住之個人，每人每年度累積取得贈品之價值超過新台幣1,000元者，本局將依規定開立免扣繳憑單，列單申報該主管稽徵機關，併入其所得額中計算綜合所得稅。</text:p>
            <text:p>本局保留隨時變更活動辦法、獎項內容以及暫停、延長、提前終止本活動之權利，如有未盡事宜，本局得隨時修訂公布，修改訊息將於本網站上公布，不另行通知。本局就活動內容、禮品內容得依實際狀況及較佳效果斟酌調整，並保有對於活動規則之解釋權利。</text:p>
            <text:p/>
          </table:table-cell>
          <table:table-cell table:style-name="ce2" office:value-type="string" calcext:value-type="string">
            <text:p>2023-02-10 14:30:00</text:p>
          </table:table-cell>
          <table:table-cell table:style-name="ce2" office:value-type="string" calcext:value-type="string">
            <text:p>2023-07-17 09:35:58</text:p>
          </table:table-cell>
          <table:table-cell table:style-name="ce2" table:number-columns-repeated="5"/>
          <table:table-cell table:style-name="ce2" office:value-type="string" calcext:value-type="string">
            <text:p/>
            <text:p/>
          </table:table-cell>
        </table:table-row>
        <table:table-row table:style-name="ro1">
          <table:table-cell table:style-name="ce2" office:value-type="string" calcext:value-type="string">
            <text:p>5477</text:p>
          </table:table-cell>
          <table:table-cell table:style-name="ce2" office:value-type="string" calcext:value-type="string">
            <text:p>zh-tw</text:p>
          </table:table-cell>
          <table:table-cell table:style-name="ce2" office:value-type="string" calcext:value-type="string">
            <text:p>112年度全國運動會在台南 ─ 旅遊優惠調查專區</text:p>
          </table:table-cell>
          <table:table-cell table:style-name="ce2"/>
          <table:table-cell table:style-name="ce2" office:value-type="string" calcext:value-type="string">
            <text:p>🌟全國運動會在台南 ─ 旅遊優惠調查專區：</text:p>
            <text:p>1️⃣優惠調查期間：即日起至112年2月28日止</text:p>
            <text:p>2️⃣優惠期間：(若可提供其他優惠期間，請於「優惠內容」欄位說明)</text:p>
            <text:p>優惠期間：112年10月20日至10月27日止(正式會內賽事前後各一日)</text:p>
            <text:p>3️⃣優惠對象：參賽選手、加油親友團及裁判、賽事相關工作人員等</text:p>
            <text:p>4️⃣優惠方式：</text:p>
            <text:p>出示相關賽事證明文件(如報名賽事資料、選手號碼布、賽事工作人員證件等等)，可享有各店家提供的消費優惠。</text:p>
            <text:p>🌟若店家可擴大適用優惠對象及提供其他優惠方式，請於優惠內容註記說明。</text:p>
            <text:p>5️⃣賽事旅遊優惠方案調查：(以下兩種方式二擇一，建議以線上調查表為主)</text:p>
            <text:p>線上調查表(請點選連結)。</text:p>
            <text:p>調查表電子檔案(請點選連結下載)。</text:p>
            <text:p>&amp;nbsp;</text:p>
          </table:table-cell>
          <table:table-cell table:style-name="ce2" office:value-type="string" calcext:value-type="string">
            <text:p>2023-02-03 00:00:00</text:p>
          </table:table-cell>
          <table:table-cell table:style-name="ce2" office:value-type="string" calcext:value-type="string">
            <text:p>2023-07-17 15:40:23</text:p>
          </table:table-cell>
          <table:table-cell table:style-name="ce2" office:value-type="string" calcext:value-type="string">
            <text:p>台南市政府</text:p>
          </table:table-cell>
          <table:table-cell table:style-name="ce2" table:number-columns-repeated="4"/>
          <table:table-cell table:style-name="ce2" office:value-type="string" calcext:value-type="string">
            <text:p/>
            <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19T03:18:12+08:00</meta:creation-date>
    <dc:date>2023-08-19T03:18:12+08:00</dc:date>
  </office:meta>
</office:document-meta>
</file>