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295</text:p>
          </table:table-cell>
          <table:table-cell table:style-name="ce1" office:value-type="string" calcext:value-type="string">
            <text:p>82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591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1,598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3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23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395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16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,51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table:number-columns-repeated="2" office:value-type="string" calcext:value-type="string">
            <text:p>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67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9:39:27+08:00</meta:creation-date>
    <dc:date>2023-05-27T09:39:27+08:00</dc:date>
  </office:meta>
</office:document-meta>
</file>