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table:number-columns-repeated="2" office:value-type="string" calcext:value-type="string">
            <text:p>1,0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106</text:p>
          </table:table-cell>
          <table:table-cell table:style-name="ce1" office:value-type="string" calcext:value-type="string">
            <text:p>1,01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288</text:p>
          </table:table-cell>
          <table:table-cell table:style-name="ce1" office:value-type="string" calcext:value-type="string">
            <text:p>1,765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table:number-columns-repeated="2" office:value-type="string" calcext:value-type="string">
            <text:p>1,5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2,199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1,943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316</text:p>
          </table:table-cell>
          <table:table-cell table:style-name="ce1" office:value-type="string" calcext:value-type="string">
            <text:p>78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table:number-columns-repeated="2" office:value-type="string" calcext:value-type="string">
            <text:p>1,0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,56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34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84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0T19:51:10+08:00</meta:creation-date>
    <dc:date>2023-06-20T19:51:10+08:00</dc:date>
  </office:meta>
</office:document-meta>
</file>