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087</text:p>
          </table:table-cell>
          <table:table-cell table:style-name="ce1" office:value-type="string" calcext:value-type="string">
            <text:p>1,03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1,765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,4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17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1,907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307</text:p>
          </table:table-cell>
          <table:table-cell table:style-name="ce1" office:value-type="string" calcext:value-type="string">
            <text:p>789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046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,56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34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89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9:39:38+08:00</meta:creation-date>
    <dc:date>2023-05-27T09:39:38+08:00</dc:date>
  </office:meta>
</office:document-meta>
</file>