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0(其中560為翻土再使用)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173(其中573為翻土再使用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0:14:41+08:00</meta:creation-date>
    <dc:date>2023-05-27T10:14:41+08:00</dc:date>
  </office:meta>
</office:document-meta>
</file>