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試驗地點</text:p>
          </table:table-cell>
          <table:table-cell table:style-name="ce1" office:value-type="string" calcext:value-type="string">
            <text:p>銅年腐蝕速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基隆試驗線0m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基隆試驗線100m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梗枋安檢所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龍德工業區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蘇澳港試驗線0m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蘇澳港試驗線300m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南澳安檢所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和平工業區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太魯閣國家公園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美崙工業區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花蓮港試驗線0m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花蓮港試驗線100m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花蓮港試驗線500m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橄仔樹安檢所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石梯安檢所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成功試驗線0m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金樽安檢所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伽蘭安檢所</text:p>
          </table:table-cell>
          <table:table-cell table:style-name="ce1" office:value-type="string" calcext:value-type="string">
            <text:p>14.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豐樂工業區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尚武安檢所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核三廠試驗線0m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核三廠試驗線100m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核三廠試驗線300m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屏東工業區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中油林園廠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中鋼公司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?山工業區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大發工業區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雄港試驗線0m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雄港試驗線300m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鐵左營站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永安工業區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興達火力電廠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安平工業區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成大水工所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官田工業區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東石安檢所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朴子工業區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鐵嘉義站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斗六工業區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塑六輕試驗線0m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塑六輕試驗線300m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塑六輕試驗線500m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塑六輕試驗線2Km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塑六輕試驗線3Km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王功安檢所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彰濱工業區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田中工業區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南崗工業區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鐵台中站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中工業區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關連工業區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中火力電廠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中港試驗線0m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中港試驗線300m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中港試驗線2Km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五甲安檢所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霄火力電廠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外埔安檢所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竹南工業區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頭份工業區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新竹工業區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平鎮工業區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桃園試驗線500m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桃園試驗線2Km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樹林工業區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北市區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陽明山國家公園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陽明山硫磺區</text:p>
          </table:table-cell>
          <table:table-cell table:style-name="ce1" office:value-type="string" calcext:value-type="string">
            <text:p>37.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阿里山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東北角風景管理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北港監測站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平鎮工業區(服務中心)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觀音工業區(服務中心)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永安安檢所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新竹漁港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金門水頭商港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雄港#39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雄港#75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馬祖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新中橫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埔里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霧社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谷關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阿里山石卓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基隆試驗線0m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基隆試驗線100m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梗枋安檢所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龍德工業區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蘇澳港試驗線0m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蘇澳港試驗線300m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南澳安檢所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和平工業區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太魯閣國家公園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美崙工業區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花蓮港試驗線0m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花蓮港試驗線100m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花蓮港試驗線500m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橄仔樹安檢所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石梯安檢所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成功試驗線0m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樽安檢所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伽蘭安檢所</text:p>
          </table:table-cell>
          <table:table-cell table:style-name="ce1" office:value-type="string" calcext:value-type="string">
            <text:p>15.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豐樂工業區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尚武安檢所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核三廠試驗線0m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核三廠試驗線100m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核三廠試驗線300m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核三廠試驗線1Km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屏東工業區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中油林園廠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中鋼公司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?山工業區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大發工業區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雄港試驗線0m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雄港試驗線300m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鐵左營站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永安工業區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興達火力電廠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安平工業區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成大水工所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官田工業區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東石安檢所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朴子工業區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鐵嘉義站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斗六工業區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塑六輕試驗線0m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塑六輕試驗線300m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塑六輕試驗線500m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塑六輕試驗線2Km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塑六輕試驗線3Km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王功安檢所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彰濱工業區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田中工業區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南崗工業區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鐵台中站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中工業區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關連工業區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中火力電廠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中港試驗線0m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中港試驗線300m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中港試驗線2Km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五甲安檢所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霄火力電廠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埔安檢所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竹南工業區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頭份工業區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新竹工業區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平鎮工業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桃園試驗線100m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桃園試驗線500m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桃園試驗線2Km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樹林工業區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北市區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陽明山國家公園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陽明山硫磺區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阿里山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東北角風景管理處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北港監測站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平鎮工業區(服務中心)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觀音工業區(服務中心)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永安安檢所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新竹漁港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門水頭商港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雄港#39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雄港#75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馬祖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新中橫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埔里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霧社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谷關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阿里山石卓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試驗線0m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試驗線100m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試驗線3K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梗枋安檢所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龍德工業區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蘇澳港試驗線0m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蘇澳港試驗線300m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澳安檢所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和平工業區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太魯閣國家公園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美崙工業區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港試驗線0m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港試驗線100m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港試驗線300m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橄仔樹安檢所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石梯安檢所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成功試驗線0m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樽安檢所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伽蘭安檢所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豐樂工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尚武安檢所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核三廠試驗線0m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核三廠試驗線100m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核三廠試驗線300m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核三廠試驗線1Km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工業區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油林園廠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鋼公司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鳳山工業區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大發工業區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港試驗線0m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港試驗線300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港試驗線3Km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鐵左營站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煉油廠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永安工業區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興達火力電廠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安平工業區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成大水工所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官田工業區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石安檢所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朴子工業區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鐵嘉義站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斗六工業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塑六輕試驗線0m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塑六輕試驗線100m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塑六輕試驗線300m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塑六輕試驗線1Km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塑六輕試驗線3Km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王功安檢所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濱工業區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田中工業區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崗工業區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鐵台中站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中工業區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關連工業區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中火力電廠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中港試驗線0m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中港試驗線100m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中港試驗線1Km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五甲安檢所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霄火力電廠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埔安檢所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竹南工業區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頭份工業區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工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平鎮工業區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試驗線0m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試驗線300m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試驗線1Km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樹林工業區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北市區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陽明山國家公園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陽明山硫磺區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阿里山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北角風景管理處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北港監測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平鎮工業區(服務中心)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觀音工業區(服務中心)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永安安檢所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漁港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水頭商港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港#39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港#75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馬祖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中橫監工站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埔里工務段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霧社監工站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谷關工務段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工務段復興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阿里山石卓監工站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隆試驗線0m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隆試驗線100m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隆試驗線3K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梗枋安檢所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龍德工業區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蘇澳港試驗線0m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蘇澳港試驗線300m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澳安檢所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和平工業區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太魯閣國家公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美崙工業區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花蓮港試驗線0m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花蓮港試驗線100m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花蓮港試驗線300m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橄仔樹安檢所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石梯安檢所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成功試驗線0m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樽安檢所</text:p>
          </table:table-cell>
          <table:table-cell table:style-name="ce1" office:value-type="string" calcext:value-type="string">
            <text:p>17.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伽蘭安檢所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豐樂工業區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尚武安檢所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核三廠試驗線0m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核三廠試驗線100m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核三廠試驗線300m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核三廠試驗線1Km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屏東工業區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中油林園廠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中鋼公司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?山工業區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大發工業區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港試驗線0m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港試驗線300m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港試驗線3Km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鐵左營站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煉油廠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永安工業區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興達火力電廠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安平工業區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成大水工所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官田工業區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東石安檢所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朴子工業區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鐵嘉義站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斗六工業區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塑六輕試驗線0m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塑六輕試驗線100m</text:p>
          </table:table-cell>
          <table:table-cell table:style-name="ce1" office:value-type="string" calcext:value-type="string">
            <text:p>12.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塑六輕試驗線300m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塑六輕試驗線1Km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塑六輕試驗線3Km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王功安檢所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彰濱工業區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田中工業區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崗工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鐵台中站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中工業區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關連工業區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中火力電廠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中港試驗線0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中港試驗線100m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中港試驗線1Km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五甲安檢所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霄火力電廠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埔安檢所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竹南工業區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頭份工業區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工業區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平鎮工業區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桃園試驗線0m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桃園試驗線300m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桃園試驗線1Km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樹林工業區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北市區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陽明山國家公園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陽明山硫磺區</text:p>
          </table:table-cell>
          <table:table-cell table:style-name="ce1" office:value-type="string" calcext:value-type="string">
            <text:p>39.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阿里山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東北角風景管理處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北港監測站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平鎮工業區(服務中心)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觀音工業區(服務中心)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永安安檢所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漁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門水頭商港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港#39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港#75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馬祖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中橫監工站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埔里工務段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霧社監工站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谷關工務段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務段復興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阿里山石卓監工站</text:p>
          </table:table-cell>
          <table:table-cell table:style-name="ce1" office:value-type="string" calcext:value-type="string">
            <text:p>0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26:26+08:00</meta:creation-date>
    <dc:date>2024-04-20T20:26:26+08:00</dc:date>
  </office:meta>
</office:document-meta>
</file>