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統計項目別</text:p>
          </table:table-cell>
          <table:table-cell table:style-name="ce1" office:value-type="string" calcext:value-type="string">
            <text:p>細項</text:p>
          </table:table-cell>
          <table:table-cell table:style-name="ce1" office:value-type="string" calcext:value-type="string">
            <text:p>樣本數（人）</text:p>
          </table:table-cell>
          <table:table-cell table:style-name="ce1" office:value-type="string" calcext:value-type="string">
            <text:p>很滿意（%）</text:p>
          </table:table-cell>
          <table:table-cell table:style-name="ce1" office:value-type="string" calcext:value-type="string">
            <text:p>滿意（%）</text:p>
          </table:table-cell>
          <table:table-cell table:style-name="ce1" office:value-type="string" calcext:value-type="string">
            <text:p>普通（%）</text:p>
          </table:table-cell>
          <table:table-cell table:style-name="ce1" office:value-type="string" calcext:value-type="string">
            <text:p>不滿意（%）</text:p>
          </table:table-cell>
          <table:table-cell table:style-name="ce1" office:value-type="string" calcext:value-type="string">
            <text:p>很不滿意（%）</text:p>
          </table:table-cell>
        </table:table-row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41.3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15~24歲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25~44歲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39.3</text:p>
          </table:table-cell>
          <table:table-cell table:style-name="ce1" office:value-type="string" calcext:value-type="string">
            <text:p>37.9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25~34歲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35~44歲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45~64歲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45~54歲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55~64歲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國中及以下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高級中等（高中、高職）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專科及大學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17.2</text:p>
          </table:table-cell>
          <table:table-cell table:style-name="ce1" table:number-columns-repeated="2" office:value-type="string" calcext:value-type="string">
            <text:p>37.3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碩士及以上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39.1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有配偶（或同居）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離婚或分居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60.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民意代表、主管及經理人員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技術員及助理專業人員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38.5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事務支援人員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44.2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服務及銷售工作人員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農林漁牧業生產人員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技藝有關工作人員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機械設備操作及組裝人員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基層技術工及勞力工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北部地區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41.4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部地區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39.3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南部地區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44.4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東部地區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40.2</text:p>
          </table:table-cell>
          <table:table-cell table:style-name="ce1" office:value-type="string" calcext:value-type="string">
            <text:p>38.8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48.8</text:p>
          </table:table-cell>
          <table:table-cell table:style-name="ce1" office:value-type="string" calcext:value-type="string">
            <text:p>24.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38.2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出版影音及資通訊業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公共行政及國防;強制性社會安全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41.2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29人以下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30~49人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43.2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50~199人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38.5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200~499人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500人以上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未滿25250元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25250元~未滿3萬元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40.2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3萬~未滿4萬元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4萬~未滿6萬元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6萬~未滿8萬元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.3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8萬~未滿10萬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10萬元以上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09:28:55+08:00</meta:creation-date>
    <dc:date>2024-03-12T09:28:55+08:00</dc:date>
  </office:meta>
</office:document-meta>
</file>