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大學畢業含軍警校有學位者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國初中以下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,232</text:p>
          </table:table-cell>
          <table:table-cell table:style-name="ce1" office:value-type="string" calcext:value-type="string">
            <text:p>1,2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,658</text:p>
          </table:table-cell>
          <table:table-cell table:style-name="ce1" office:value-type="string" calcext:value-type="string">
            <text:p>2,7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,453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7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,01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6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6T08:01:00+08:00</meta:creation-date>
    <dc:date>2023-09-26T08:01:00+08:00</dc:date>
  </office:meta>
</office:document-meta>
</file>