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機關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大學畢業含軍警校有學位者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國初中以下</text:p>
          </table:table-cell>
        </table:table-row>
        <table:table-row table:style-name="ro1">
          <table:table-cell table:style-name="ce1" office:value-type="string" calcext:value-type="string">
            <text:p>市政府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殯葬管理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戶政事務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高中(職) (含完全中學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,232</text:p>
          </table:table-cell>
          <table:table-cell table:style-name="ce1" office:value-type="string" calcext:value-type="string">
            <text:p>1,23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國民小學(含幼兒園)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,658</text:p>
          </table:table-cell>
          <table:table-cell table:style-name="ce1" office:value-type="string" calcext:value-type="string">
            <text:p>2,73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區衛生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,453</text:p>
          </table:table-cell>
          <table:table-cell table:style-name="ce1" office:value-type="string" calcext:value-type="string">
            <text:p>1,801</text:p>
          </table:table-cell>
          <table:table-cell table:style-name="ce1" office:value-type="string" calcext:value-type="string">
            <text:p>7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稅務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,01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其他市屬機關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各市營事業機構</text:p>
          </table:table-cell>
          <table:table-cell table:style-name="ce1" table:number-columns-repeated="6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5T03:11:51+08:00</meta:creation-date>
    <dc:date>2023-09-25T03:11:51+08:00</dc:date>
  </office:meta>
</office:document-meta>
</file>