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-千美元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3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51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27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3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4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91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53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31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83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74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51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87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71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053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98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811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7616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003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672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024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961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0047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9704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076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6881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921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1306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56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470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609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150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254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208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21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4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309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15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65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582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83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2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83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01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99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4242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8753875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4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2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5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9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84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04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33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4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57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6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16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5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86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6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0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4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24698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9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5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4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94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6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88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324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45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417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37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2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14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26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47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485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84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7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76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3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56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49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79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3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539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516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915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472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315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00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090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758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542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358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0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760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729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0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81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4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7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2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39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69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43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318921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62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8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92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2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7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5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987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47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77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66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029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72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33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37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78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15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02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64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44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572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78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97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29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77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806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367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355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398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31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819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616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002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854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95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3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5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5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83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7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6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10333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9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5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2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5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7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62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22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16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5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38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31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7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0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9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2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7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2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3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9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7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8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08087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3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5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878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4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4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2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0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85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03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40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44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4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88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0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9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2763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55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6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7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9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4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8263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9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5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27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159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25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71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72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57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639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532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09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94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6197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11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508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119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18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4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70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39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3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7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64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6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3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01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98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3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4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0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7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31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43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982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762124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18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875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2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10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8:01:46+08:00</meta:creation-date>
    <dc:date>2024-03-09T08:01:46+08:00</dc:date>
  </office:meta>
</office:document-meta>
</file>