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-千美元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3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94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1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33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09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622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54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9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473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732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649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978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031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8176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4524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531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830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76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40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222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70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630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9411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762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69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69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85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986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82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7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00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38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56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59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57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813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4890521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6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6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3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871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341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93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531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571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067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612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861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541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21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711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2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6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5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1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9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1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2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4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6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48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6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22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6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88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237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156011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31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08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646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885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2011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727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542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127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302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534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088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736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70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406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515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956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21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47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19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23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01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80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53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036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02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790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4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7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59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9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27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1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9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79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337357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8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212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312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607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5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19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36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724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252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7022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777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403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71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20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83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4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9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93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48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5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83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1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9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9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42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7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57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97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7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11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3627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4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9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1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66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886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604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397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43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293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165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323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21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413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546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186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665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781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87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6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98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6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6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67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211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9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6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7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2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2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8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49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7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82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37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76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597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232401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139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67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8396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378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146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479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414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078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567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046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911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192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736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128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393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73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28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932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277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01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77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39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64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65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75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19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30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014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487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743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1746988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2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9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68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6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797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7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6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2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9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922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399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4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62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6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3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4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5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6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1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1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5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6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9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05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8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485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9501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46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2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9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2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8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45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2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4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0327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1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1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1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9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3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5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0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0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4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1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9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5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12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3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262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1166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1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9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944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6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34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7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26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598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792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20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92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004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29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27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8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8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4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12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3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2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6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40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13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74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3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587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45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65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172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0143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87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6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5:51:24+08:00</meta:creation-date>
    <dc:date>2024-02-19T05:51:24+08:00</dc:date>
  </office:meta>
</office:document-meta>
</file>