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國別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-千美元</text:p>
          </table:table-cell>
        </table:table-row>
        <table:table-row table:style-name="ro1"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    計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72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52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54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52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011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813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18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634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037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176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904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996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56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20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18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257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819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536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48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2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39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455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191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633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8325</text:p>
          </table:table-cell>
        </table:table-row>
        <table:table-row table:style-name="ro1">
          <table:table-cell table:style-name="ce1" office:value-type="string" calcext:value-type="string">
            <text:p>合    計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816616</text:p>
          </table:table-cell>
        </table:table-row>
        <table:table-row table:style-name="ro1"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瓜地馬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瓜地馬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瓜地馬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瓜地馬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瓜地馬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瓜地馬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瓜地馬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瓜地馬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瓜地馬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瓜地馬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合    計</text:p>
          </table:table-cell>
          <table:table-cell table:style-name="ce1" office:value-type="string" calcext:value-type="string">
            <text:p>瓜地馬拉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海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海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海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    計</text:p>
          </table:table-cell>
          <table:table-cell table:style-name="ce1" office:value-type="string" calcext:value-type="string">
            <text:p>海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宏都拉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4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宏都拉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宏都拉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宏都拉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宏都拉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宏都拉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宏都拉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宏都拉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宏都拉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宏都拉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宏都拉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宏都拉斯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宏都拉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5</text:p>
          </table:table-cell>
        </table:table-row>
        <table:table-row table:style-name="ro1">
          <table:table-cell table:style-name="ce1" office:value-type="string" calcext:value-type="string">
            <text:p>合    計</text:p>
          </table:table-cell>
          <table:table-cell table:style-name="ce1" office:value-type="string" calcext:value-type="string">
            <text:p>宏都拉斯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32</text:p>
          </table:table-cell>
        </table:table-row>
        <table:table-row table:style-name="ro1"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3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8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合    計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04</text:p>
          </table:table-cell>
        </table:table-row>
        <table:table-row table:style-name="ro1"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4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7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101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68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    計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402</text:p>
          </table:table-cell>
        </table:table-row>
        <table:table-row table:style-name="ro1"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    計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10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2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1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63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79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3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96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8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7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42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68</text:p>
          </table:table-cell>
        </table:table-row>
        <table:table-row table:style-name="ro1">
          <table:table-cell table:style-name="ce1" office:value-type="string" calcext:value-type="string">
            <text:p>合    計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726</text:p>
          </table:table-cell>
        </table:table-row>
        <table:table-row table:style-name="ro1"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吉里巴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    計</text:p>
          </table:table-cell>
          <table:table-cell table:style-name="ce1" office:value-type="string" calcext:value-type="string">
            <text:p>吉里巴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馬紹爾群島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40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馬紹爾群島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63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馬紹爾群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2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馬紹爾群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馬紹爾群島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馬紹爾群島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5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馬紹爾群島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43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馬紹爾群島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88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馬紹爾群島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63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馬紹爾群島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11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馬紹爾群島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73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馬紹爾群島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56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馬紹爾群島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818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馬紹爾群島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251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馬紹爾群島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090</text:p>
          </table:table-cell>
        </table:table-row>
        <table:table-row table:style-name="ro1">
          <table:table-cell table:style-name="ce1" office:value-type="string" calcext:value-type="string">
            <text:p>合    計</text:p>
          </table:table-cell>
          <table:table-cell table:style-name="ce1" office:value-type="string" calcext:value-type="string">
            <text:p>馬紹爾群島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0043</text:p>
          </table:table-cell>
        </table:table-row>
        <table:table-row table:style-name="ro1"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    計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帛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帛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    計</text:p>
          </table:table-cell>
          <table:table-cell table:style-name="ce1" office:value-type="string" calcext:value-type="string">
            <text:p>帛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    計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    計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史瓦濟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史瓦濟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史瓦濟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    計</text:p>
          </table:table-cell>
          <table:table-cell table:style-name="ce1" office:value-type="string" calcext:value-type="string">
            <text:p>史瓦濟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3:29:50+08:00</meta:creation-date>
    <dc:date>2024-04-20T13:29:50+08:00</dc:date>
  </office:meta>
</office:document-meta>
</file>