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業別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-千美元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8993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356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38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7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59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6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738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203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989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138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495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061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62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7139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9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2501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8673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7062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472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84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3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64703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3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33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04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62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24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7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59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402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99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1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5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157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63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729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吉里巴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吉里巴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872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24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2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3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39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976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52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521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101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95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868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05:01:02+08:00</meta:creation-date>
    <dc:date>2024-03-20T05:01:02+08:00</dc:date>
  </office:meta>
</office:document-meta>
</file>