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業別</text:p>
          </table:table-cell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金額-千美元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教廷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011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24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62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9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01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1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995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4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339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貝里斯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049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474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14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0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0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瓜地馬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瓜地馬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874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499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99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0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海地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海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549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706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52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51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6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4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92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97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5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0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宏都拉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宏都拉斯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041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503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0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0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0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04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1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67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0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巴拉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巴拉圭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27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22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聖克里斯多福與尼維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22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聖露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聖露西亞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聖露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聖文森及格瑞那丁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吉里巴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077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636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馬紹爾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馬紹爾群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3713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諾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00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帛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帛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00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索羅門群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索羅門群島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索羅門群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索羅門群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吐瓦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865</text:p>
          </table:table-cell>
        </table:table-row>
        <table:table-row table:style-name="ro1"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333</text:p>
          </table:table-cell>
        </table:table-row>
        <table:table-row table:style-name="ro1"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327</text:p>
          </table:table-cell>
        </table:table-row>
        <table:table-row table:style-name="ro1"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3</text:p>
          </table:table-cell>
        </table:table-row>
        <table:table-row table:style-name="ro1"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5</text:p>
          </table:table-cell>
        </table:table-row>
        <table:table-row table:style-name="ro1"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0</text:p>
          </table:table-cell>
        </table:table-row>
        <table:table-row table:style-name="ro1"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</text:p>
          </table:table-cell>
        </table:table-row>
        <table:table-row table:style-name="ro1"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4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22:51:40+08:00</meta:creation-date>
    <dc:date>2024-03-18T22:51:40+08:00</dc:date>
  </office:meta>
</office:document-meta>
</file>