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多點跨區站服務項目</text:p>
          </table:table-cell>
          <table:table-cell table:style-name="ce1" office:value-type="string" calcext:value-type="string">
            <text:p>白河地政</text:p>
          </table:table-cell>
          <table:table-cell table:style-name="ce1" office:value-type="string" calcext:value-type="string">
            <text:p>善化區公所</text:p>
          </table:table-cell>
          <table:table-cell table:style-name="ce1" office:value-type="string" calcext:value-type="string">
            <text:p>新營監理站</text:p>
          </table:table-cell>
          <table:table-cell table:style-name="ce1" office:value-type="string" calcext:value-type="string">
            <text:p>玉井地政</text:p>
          </table:table-cell>
          <table:table-cell table:style-name="ce1" office:value-type="string" calcext:value-type="string">
            <text:p>永康地政</text:p>
          </table:table-cell>
          <table:table-cell table:style-name="ce1" office:value-type="string" calcext:value-type="string">
            <text:p>歸仁地政</text:p>
          </table:table-cell>
          <table:table-cell table:style-name="ce1" office:value-type="string" calcext:value-type="string">
            <text:p>麻豆監理站</text:p>
          </table:table-cell>
          <table:table-cell table:style-name="ce1" office:value-type="string" calcext:value-type="string">
            <text:p>東南地政</text:p>
          </table:table-cell>
          <table:table-cell table:style-name="ce1" office:value-type="string" calcext:value-type="string">
            <text:p>臺南監理站</text:p>
          </table:table-cell>
          <table:table-cell table:style-name="ce1" office:value-type="string" calcext:value-type="string">
            <text:p>安南地政</text:p>
          </table:table-cell>
        </table:table-row>
        <table:table-row table:style-name="ro1">
          <table:table-cell table:style-name="ce1" office:value-type="string" calcext:value-type="string">
            <text:p>房屋稅當期課稅明細表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屋稅當期稅籍證明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房屋稅當期繳款書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屋稅繳納證明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屋稅當期轉帳納稅繳納證明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價稅課稅明細表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價稅當期繳款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價稅繳納證明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價稅當期轉帳納稅繳納證明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全國地價稅自住用地查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牌照稅當期繳款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牌照稅各項退(免)稅案件收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公告現值查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物價指數查詢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簡易試算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土地增值稅曾否享用自用住宅用地稅率查詢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繳納證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價證明書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估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轉帳納稅約定查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轉帳納稅非約定查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申請/終止委託轉帳代繳各項稅款約定書收件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提供空白申請書表服務(項目詳如附表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申請本市違章欠稅查復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、土地增值稅網路申報案件完稅作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非申報案件查欠(繼承、信託、拍賣等)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開立印花稅繳款書(共有物分割價值未超過現值1平方公尺免申報案件、分割繼承案件)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代收申請書(項目詳如附表)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06:33+08:00</meta:creation-date>
    <dc:date>2023-09-07T18:06:33+08:00</dc:date>
  </office:meta>
</office:document-meta>
</file>