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953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098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51516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267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0192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6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49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07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49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8647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.89293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3114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.09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.39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496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1.0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-106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0:56+08:00</meta:creation-date>
    <dc:date>2024-02-11T03:50:56+08:00</dc:date>
  </office:meta>
</office:document-meta>
</file>