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使用地類別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12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2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3806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38063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001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5615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61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19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418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養殖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.9111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.6905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6920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1029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.51826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3.23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70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28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.39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遊憩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古蹟保存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97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9748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殯葬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.1748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009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.01830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9555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暫未編定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06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51:11+08:00</meta:creation-date>
    <dc:date>2024-02-11T03:51:11+08:00</dc:date>
  </office:meta>
</office:document-meta>
</file>