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519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5082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3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13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2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2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.0134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9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690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7314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2732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0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958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758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78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8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050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009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.5284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9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33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-108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1:24+08:00</meta:creation-date>
    <dc:date>2024-02-11T03:51:24+08:00</dc:date>
  </office:meta>
</office:document-meta>
</file>