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46,543.89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85,583.33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9,854.78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9,539.13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1,815.6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9,656.93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4,845.17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7,372.5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4,166.0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2,776.0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76,960.1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8,713.95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8,039.7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9,269.2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06,049.2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,953.02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3,140.7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5,608.36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9,736.4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4,701.79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11,522.9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5,260.85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60,097.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,080.69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2,881.0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,780.59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3,141.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,511.87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,634.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,934.28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0,230.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,118.76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,569.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,256.66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,544.0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,593.97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,368.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,789.93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2,736.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,104.25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,239.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,760.6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,060.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,762.84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,114.9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,313.39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5,603.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,728.23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,517.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,780.18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,941.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,077.72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,176.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903.71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,173.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,928.88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,605.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,157.18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,751.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8.63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,449.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5.6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,353.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6.04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,726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,869.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2.15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2,513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.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3.23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5416</text:p>
          </table:table-cell>
          <table:table-cell table:style-name="ce1" office:value-type="string" calcext:value-type="string">
            <text:p>7703</text:p>
          </table:table-cell>
          <table:table-cell table:style-name="ce1" office:value-type="string" calcext:value-type="string">
            <text:p>1,652,143.46</text:p>
          </table:table-cell>
          <table:table-cell table:style-name="ce1" office:value-type="string" calcext:value-type="string">
            <text:p>5723</text:p>
          </table:table-cell>
          <table:table-cell table:style-name="ce1" office:value-type="string" calcext:value-type="string">
            <text:p>754,444.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2:31:25+08:00</meta:creation-date>
    <dc:date>2024-05-11T02:31:25+08:00</dc:date>
  </office:meta>
</office:document-meta>
</file>