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,566.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,532.10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13,952.88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63,909.07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7,210.09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51,403.92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29,374.34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0,527.83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30,750.55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79,335.23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,763.7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1,908.31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,582.3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,897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21,002.66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43,662.65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7,170.07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49,104.48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0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29.46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8,138.92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1,792.56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43,785.63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77,068.03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7,637.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,994.91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84,804.7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0,317.66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7,281.6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,027.09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1,310.6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,830.24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91,922.1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5,290.48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6,548.3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,679.83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67,236.4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9,553.71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23,118.15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37,441.02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1,703.3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4,012.42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4.4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,030.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,805.14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85,505.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,282.68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,157.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,198.08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,715.6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,405.85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,518.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,888.87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,275.4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61.25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,749.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,736.09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6,659.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,667.77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5,720.8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,288.26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,653.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29.06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,450.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4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,648.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4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,583.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3.5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,900.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5,633</text:p>
          </table:table-cell>
          <table:table-cell table:style-name="ce1" office:value-type="string" calcext:value-type="string">
            <text:p>7,629</text:p>
          </table:table-cell>
          <table:table-cell table:style-name="ce1" office:value-type="string" calcext:value-type="string">
            <text:p>1,798,520.31</text:p>
          </table:table-cell>
          <table:table-cell table:style-name="ce1" office:value-type="string" calcext:value-type="string">
            <text:p>6,073</text:p>
          </table:table-cell>
          <table:table-cell table:style-name="ce1" office:value-type="string" calcext:value-type="string">
            <text:p>757,672.9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4T01:07:21+08:00</meta:creation-date>
    <dc:date>2023-05-24T01:07:21+08:00</dc:date>
  </office:meta>
</office:document-meta>
</file>