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03.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,404.55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3,609.9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55,343.16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1,478.0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0,256.98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9,731.4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8,130.92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0,121.4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52,984.73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,145.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,904.44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,708.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,15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1,409.3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1,795.95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9,103.0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,123.31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3.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9.21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1,289.4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6,425.72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4,753.71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3,212.04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,638.6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,028.3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93,131.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,857.82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,334.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,907.97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,376.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,836.0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9,238.6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,974.97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3,099.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,655.64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,050.0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,897.27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,221.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883.65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,995.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,615.36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328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,597.8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402.38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,124.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,522.05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,263.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,038.31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146.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8.02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,976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.64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568.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48.12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,961.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,601.0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,329.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,678.51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4,887.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12.95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,305.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2.35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,817.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.04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2,212.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,738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,259</text:p>
          </table:table-cell>
          <table:table-cell table:style-name="ce1" office:value-type="string" calcext:value-type="string">
            <text:p>4,386</text:p>
          </table:table-cell>
          <table:table-cell table:style-name="ce1" office:value-type="string" calcext:value-type="string">
            <text:p>722,720.90</text:p>
          </table:table-cell>
          <table:table-cell table:style-name="ce1" office:value-type="string" calcext:value-type="string">
            <text:p>3,675</text:p>
          </table:table-cell>
          <table:table-cell table:style-name="ce1" office:value-type="string" calcext:value-type="string">
            <text:p>515,919.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6:52:11+08:00</meta:creation-date>
    <dc:date>2023-08-10T16:52:11+08:00</dc:date>
  </office:meta>
</office:document-meta>
</file>