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土地筆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棟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,657.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,801.48</text:p>
          </table:table-cell>
        </table:table-row>
        <table:table-row table:style-name="ro1"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10,545.41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32,362.76</text:p>
          </table:table-cell>
        </table:table-row>
        <table:table-row table:style-name="ro1"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23,273.27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54,120.51</text:p>
          </table:table-cell>
        </table:table-row>
        <table:table-row table:style-name="ro1"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33,596.39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49,163.50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45,500.89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72,211.03</text:p>
          </table:table-cell>
        </table:table-row>
        <table:table-row table:style-name="ro1"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,718.9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2,857.76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,425.4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5,729.99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12,861.65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41,379.31</text:p>
          </table:table-cell>
        </table:table-row>
        <table:table-row table:style-name="ro1"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31,174.59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41,374.42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5.4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46.59</text:p>
          </table:table-cell>
        </table:table-row>
        <table:table-row table:style-name="ro1"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26,437.04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1,186.38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43,779.55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72,219.13</text:p>
          </table:table-cell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6,088.1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4,797.60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130,653.09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44,985.84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63,794.4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,942.38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12,046.0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,425.97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71,203.51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55,552.99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5,129.5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5,890.58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165,622.3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78,805.50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6,707.3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,974.47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8,736.4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,776.21</text:p>
          </table:table-cell>
        </table:table-row>
        <table:table-row table:style-name="ro1"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,067.0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4,800.8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,779.60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7,814.2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4,105.06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7,759.6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9,132.11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,717.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,011.15</text:p>
          </table:table-cell>
        </table:table-row>
        <table:table-row table:style-name="ro1"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,684.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,942.43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,416.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,531.11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2,060.4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4,341.51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9,104.8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,493.97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5,734.0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,293.09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3,749.7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,661.0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5,154.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59.98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,961.1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源區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8,09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9.76</text:p>
          </table:table-cell>
        </table:table-row>
        <table:table-row table:style-name="ro1"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7,280.0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4,921</text:p>
          </table:table-cell>
          <table:table-cell table:style-name="ce1" office:value-type="string" calcext:value-type="string">
            <text:p>6,977</text:p>
          </table:table-cell>
          <table:table-cell table:style-name="ce1" office:value-type="string" calcext:value-type="string">
            <text:p>1,367,224.78</text:p>
          </table:table-cell>
          <table:table-cell table:style-name="ce1" office:value-type="string" calcext:value-type="string">
            <text:p>4,950</text:p>
          </table:table-cell>
          <table:table-cell table:style-name="ce1" office:value-type="string" calcext:value-type="string">
            <text:p>731,450.1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5T19:33:05+08:00</meta:creation-date>
    <dc:date>2023-06-05T19:33:05+08:00</dc:date>
  </office:meta>
</office:document-meta>
</file>