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,587.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,586.89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6,397.4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1,826.44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1,565.51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,191.76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35,254.1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4,153.9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67,566.11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86,073.1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,868.0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,965.0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,381.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,914.25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8,450.7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0,183.5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5,022.4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1,963.29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83.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9.77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9,646.4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1,952.2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50,699.1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93,957.85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,643.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,153.3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10,796.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,238.7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,088.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439.3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,237.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,423.1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70,953.4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4,721.5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5,850.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,989.72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9,346.7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,121.2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,110.8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,436.0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,707.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,698.7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,221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,066.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,009.8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5,864.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,406.3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,231.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,714.75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,076.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,619.24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,986.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336.2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,886.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329.15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,792.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,809.17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,410.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,914.2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,443.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,803.1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,245.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.87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,082.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,881.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.9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,953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,4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.72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1,880.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,802</text:p>
          </table:table-cell>
          <table:table-cell table:style-name="ce1" office:value-type="string" calcext:value-type="string">
            <text:p>8,009</text:p>
          </table:table-cell>
          <table:table-cell table:style-name="ce1" office:value-type="string" calcext:value-type="string">
            <text:p>1,465,747.63</text:p>
          </table:table-cell>
          <table:table-cell table:style-name="ce1" office:value-type="string" calcext:value-type="string">
            <text:p>6,023</text:p>
          </table:table-cell>
          <table:table-cell table:style-name="ce1" office:value-type="string" calcext:value-type="string">
            <text:p>836,829.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6:29:38+08:00</meta:creation-date>
    <dc:date>2023-06-01T16:29:38+08:00</dc:date>
  </office:meta>
</office:document-meta>
</file>