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</text:p>
          </table:table-cell>
          <table:table-cell table:style-name="ce1" office:value-type="string" calcext:value-type="string">
            <text:p>截至本月止累計納庫數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table:number-columns-repeated="2" office:value-type="string" calcext:value-type="string">
            <text:p>3628667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table:number-columns-repeated="2" office:value-type="string" calcext:value-type="string">
            <text:p>889549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table:number-columns-repeated="2" office:value-type="string" calcext:value-type="string">
            <text:p>1536836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table:number-columns-repeated="2" office:value-type="string" calcext:value-type="string">
            <text:p>198865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0:43:56+08:00</meta:creation-date>
    <dc:date>2024-03-02T00:43:56+08:00</dc:date>
  </office:meta>
</office:document-meta>
</file>