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資料名稱</text:p>
          </table:table-cell>
          <table:table-cell table:style-name="ce1" office:value-type="string" calcext:value-type="string">
            <text:p>資料連結</text:p>
          </table:table-cell>
        </table:table-row>
        <table:table-row table:style-name="ro1">
          <table:table-cell table:style-name="ce1" office:value-type="string" calcext:value-type="string">
            <text:p>中央政府前瞻基礎建設計畫第2期特別預算會計報告(109年4月)</text:p>
          </table:table-cell>
          <table:table-cell table:style-name="ce1" office:value-type="string" calcext:value-type="string">
            <text:p>https://www.moj.gov.tw/dl-38245-cad9f03d5d374d51a36583855fa89dfa.html</text:p>
          </table:table-cell>
        </table:table-row>
        <table:table-row table:style-name="ro1">
          <table:table-cell table:style-name="ce1" office:value-type="string" calcext:value-type="string">
            <text:p>中央政府前瞻基礎建設計畫第2期特別預算會計報告(109年5月)</text:p>
          </table:table-cell>
          <table:table-cell table:style-name="ce1" office:value-type="string" calcext:value-type="string">
            <text:p>https://www.moj.gov.tw/dl-38373-67bedcd0937c443a9137bbc133fc6ce5.html</text:p>
          </table:table-cell>
        </table:table-row>
        <table:table-row table:style-name="ro1">
          <table:table-cell table:style-name="ce1" office:value-type="string" calcext:value-type="string">
            <text:p>中央政府前瞻基礎建設計畫第2期特別預算會計報告(109年6月)</text:p>
          </table:table-cell>
          <table:table-cell table:style-name="ce1" office:value-type="string" calcext:value-type="string">
            <text:p>https://www.moj.gov.tw/dl-38572-4e3f8960a5754413b9e25ce85600fc7d.html</text:p>
          </table:table-cell>
        </table:table-row>
        <table:table-row table:style-name="ro1">
          <table:table-cell table:style-name="ce1" office:value-type="string" calcext:value-type="string">
            <text:p>中央政府前瞻基礎建設計畫第2期特別預算會計報告(109年7月)</text:p>
          </table:table-cell>
          <table:table-cell table:style-name="ce1" office:value-type="string" calcext:value-type="string">
            <text:p>https://www.moj.gov.tw/dl-38710-9cb027c38b6a400cbff8944796ba3cf0.html</text:p>
          </table:table-cell>
        </table:table-row>
        <table:table-row table:style-name="ro1">
          <table:table-cell table:style-name="ce1" office:value-type="string" calcext:value-type="string">
            <text:p>中央政府前瞻基礎建設計畫第2期特別預算會計報告(109年8月)</text:p>
          </table:table-cell>
          <table:table-cell table:style-name="ce1" office:value-type="string" calcext:value-type="string">
            <text:p>https://www.moj.gov.tw/dl-38832-0549d93b06074f5b9cd47beff58126e0.html</text:p>
          </table:table-cell>
        </table:table-row>
        <table:table-row table:style-name="ro1">
          <table:table-cell table:style-name="ce1" office:value-type="string" calcext:value-type="string">
            <text:p>中央政府前瞻基礎建設計畫第2期特別預算會計報告(109年9月)</text:p>
          </table:table-cell>
          <table:table-cell table:style-name="ce1" office:value-type="string" calcext:value-type="string">
            <text:p>https://www.moj.gov.tw/dl-38947-0db2b31e8c6e4da49f628b723eef1263.html</text:p>
          </table:table-cell>
        </table:table-row>
        <table:table-row table:style-name="ro1">
          <table:table-cell table:style-name="ce1" office:value-type="string" calcext:value-type="string">
            <text:p>中央政府前瞻基礎建設計畫第2期特別預算會計報告(109年10月)</text:p>
          </table:table-cell>
          <table:table-cell table:style-name="ce1" office:value-type="string" calcext:value-type="string">
            <text:p>https://www.moj.gov.tw/dl-39056-bdbc4ba8e0594afea22ac38e1b3dbcf1.html</text:p>
          </table:table-cell>
        </table:table-row>
        <table:table-row table:style-name="ro1">
          <table:table-cell table:style-name="ce1" office:value-type="string" calcext:value-type="string">
            <text:p>中央政府前瞻基礎建設計畫第2期特別預算會計報告(109年11月)</text:p>
          </table:table-cell>
          <table:table-cell table:style-name="ce1" office:value-type="string" calcext:value-type="string">
            <text:p>https://www.moj.gov.tw/dl-39237-f053079b727c407aa41318d7bff47bef.htm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6T17:20:53+08:00</meta:creation-date>
    <dc:date>2024-04-16T17:20:53+08:00</dc:date>
  </office:meta>
</office:document-meta>
</file>