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申請次數</text:p>
          </table:table-cell>
          <table:table-cell table:style-name="ce1" office:value-type="string" calcext:value-type="string">
            <text:p>申請人數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4年合計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69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5年合計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06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06年合計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66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107年合計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25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5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8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67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108年合計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115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8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27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9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32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957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3T05:33:59+08:00</meta:creation-date>
    <dc:date>2023-01-23T05:33:59+08:00</dc:date>
  </office:meta>
</office:document-meta>
</file>